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#DDDDDD"/>
    </style:style>
    <style:style style:name="ce8" style:family="table-cell" style:parent-style-name="Default" style:data-style-name="N0">
      <style:table-cell-properties fo:border="thin solid #000000" fo:background-color="#DDDDD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fo:background-color="#DDDDDD"/>
    </style:style>
    <style:style style:name="ce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1">
            <text:p>ANEXO II – PROJETO DE VENDA DE GÊNEROS ALIMENTÍCIOS DA AGRICULTURA FAMILIAR PARA ALIMENTAÇÃO ESCOLAR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Identificação da proposta de atendimento ao edital/chamada pública nº 04/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I – IDENTIFICAÇÃO DOS FORNECEDOR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B – Grupo Informal/form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1. Nome do Proponente:</text:p>
          </table:table-cell>
          <table:covered-table-cell table:number-columns-repeated="2"/>
          <table:table-cell office:value-type="string" table:number-columns-spanned="4" table:number-rows-spanned="1" table:style-name="ce25">
            <text:p>2. CPF: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4">
            <text:p>3. Endereço:</text:p>
          </table:table-cell>
          <table:covered-table-cell/>
          <table:table-cell office:value-type="string" table:number-columns-spanned="5" table:number-rows-spanned="1" table:style-name="ce24">
            <text:p>4. Município: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4">
            <text:p>5.CEP:</text:p>
          </table:table-cell>
          <table:table-cell office:value-type="string" table:number-columns-spanned="6" table:number-rows-spanned="1" table:style-name="ce24">
            <text:p>6. DDD/Fone: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6. Nome da Entidade Articuladora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C – Fornecedores participantes (Grupo Formal e Informal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4">
            <text:p>1. Nome</text:p>
          </table:table-cell>
          <table:covered-table-cell/>
          <table:table-cell office:value-type="string" table:style-name="ce5">
            <text:p>2.CPF</text:p>
          </table:table-cell>
          <table:table-cell office:value-type="string" table:style-name="ce5">
            <text:p>3.DAP</text:p>
          </table:table-cell>
          <table:table-cell office:value-type="string" table:style-name="ce5">
            <text:p>4.Nº da Agência</text:p>
          </table:table-cell>
          <table:table-cell office:value-type="string" table:number-columns-spanned="2" table:number-rows-spanned="1" table:style-name="ce27">
            <text:p>5. Nº da Conta Corrente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style-name="ce3"/>
          <table:table-cell table:style-name="ce5"/>
          <table:table-cell table:style-name="ce3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3" table:style-name="ce3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3" table:style-name="ce3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3" table:style-name="ce3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3" table:style-name="ce3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II – IDENTIFICAÇÃO DA ENTIDADE EXECUTORA DO PNAE/FNDE/MEC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1. Nome da Entidade: Instituto Federal de Educação, Ciência e Tecnologia Farroupilha Campus Júlio de Castilhos</text:p>
          </table:table-cell>
          <table:covered-table-cell/>
          <table:table-cell office:value-type="string" table:style-name="ce6">
            <text:p>2.CNPJ: 10.662.072/0002-39</text:p>
          </table:table-cell>
          <table:table-cell office:value-type="string" table:number-columns-spanned="4" table:number-rows-spanned="1" table:style-name="ce25">
            <text:p>3.Município: Júlio de Castilhos/RS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9">
            <text:p>4. Endereço: São João do Barro Preto, Interior, CEP 98130-000, Júlio de Castilhos/RS</text:p>
          </table:table-cell>
          <table:covered-table-cell table:number-columns-repeated="2"/>
          <table:table-cell office:value-type="string" table:number-columns-spanned="4" table:number-rows-spanned="1" table:style-name="ce25">
            <text:p>5.DDD/Fone: (55) 3271-9555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9">
            <text:p>6. Nome do representante e e-mail: Rodrigo Carvalho Carlotto, Diretor Geral , gabinete.jc@iffarroupilha.edu.br</text:p>
          </table:table-cell>
          <table:covered-table-cell table:number-columns-repeated="2"/>
          <table:table-cell office:value-type="string" table:number-columns-spanned="4" table:number-rows-spanned="1" table:style-name="ce29">
            <text:p>7.CPF: 821.520.710-34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III – RELAÇÃO DE FORNECEDORES E PRODU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Identificação do agricultor familia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1">
            <text:p>Nome</text:p>
          </table:table-cell>
          <table:covered-table-cell table:number-columns-repeated="2"/>
          <table:table-cell office:value-type="string" table:style-name="ce7">
            <text:p>Total</text:p>
            <text:p>Agricultor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8">
            <text:p>2. Produto</text:p>
          </table:table-cell>
          <table:table-cell office:value-type="string" table:style-name="ce8">
            <text:p>3.Unidade</text:p>
          </table:table-cell>
          <table:table-cell office:value-type="string" table:style-name="ce8">
            <text:p>4.Quantidade</text:p>
          </table:table-cell>
          <table:table-cell office:value-type="string" table:style-name="ce8">
            <text:p>5.Preço/Unidade</text:p>
          </table:table-cell>
          <table:table-cell office:value-type="string" table:style-name="ce9">
            <text:p>6.Valor Total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4"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10">
            <text:p>Pão caseiro tipo colonial, peso médio de 800g, embalados individualmente. Prazo de validade de 7 dias</text:p>
          </table:table-cell>
          <table:table-cell office:value-type="string" table:style-name="ce11">
            <text:p>UN</text:p>
          </table:table-cell>
          <table:table-cell office:value-type="float" office:value="200" table:style-name="ce12">
            <text:p>200</text:p>
          </table:table-cell>
          <table:table-cell office:value-type="float" office:value="6.2" table:style-name="ce13">
            <text:p>6,20</text:p>
          </table:table-cell>
          <table:table-cell office:value-type="currency" office:value="1240" table:formula="msoxl:=D27*C27" table:style-name="ce14">
            <text:p>R$ 1.240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Cuca italiana, peso médio de 800 g, emabaladas individualmente. Prazo de validade de 7 dias</text:p>
          </table:table-cell>
          <table:table-cell office:value-type="string" table:style-name="ce11">
            <text:p>UN</text:p>
          </table:table-cell>
          <table:table-cell office:value-type="float" office:value="200" table:style-name="ce12">
            <text:p>200</text:p>
          </table:table-cell>
          <table:table-cell office:value-type="float" office:value="7.25" table:style-name="ce13">
            <text:p>7,25</text:p>
          </table:table-cell>
          <table:table-cell office:value-type="currency" office:value="1450" table:formula="msoxl:=D28*C28" table:style-name="ce14">
            <text:p>R$ 1.45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Feijão preto tipo 1 – pcotes contendo 1 kg</text:p>
          </table:table-cell>
          <table:table-cell office:value-type="string" table:style-name="ce11">
            <text:p>Kg</text:p>
          </table:table-cell>
          <table:table-cell office:value-type="float" office:value="400" table:style-name="ce12">
            <text:p>400</text:p>
          </table:table-cell>
          <table:table-cell office:value-type="float" office:value="5.4749999999999996" table:style-name="ce13">
            <text:p>5,48</text:p>
          </table:table-cell>
          <table:table-cell office:value-type="currency" office:value="2190" table:formula="msoxl:=D29*C29" table:style-name="ce14">
            <text:p>R$ 2.190,0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style-name="ce15">
            <text:p>Suco de uva tinto integral, sem adição de açúcar ou conservantes, embalagens de vidro contendo1,5 litros. Prazo de validade: 2 anos após a data de fabricação</text:p>
          </table:table-cell>
          <table:table-cell office:value-type="string" table:style-name="ce16">
            <text:p>UN</text:p>
          </table:table-cell>
          <table:table-cell office:value-type="float" office:value="50" table:style-name="ce12">
            <text:p>50</text:p>
          </table:table-cell>
          <table:table-cell office:value-type="float" office:value="15.85" table:style-name="ce13">
            <text:p>15,85</text:p>
          </table:table-cell>
          <table:table-cell office:value-type="currency" office:value="792.5" table:formula="msoxl:=D30*C30" table:style-name="ce14">
            <text:p>R$ 792,50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15">
            <text:p>Suco de laranja integral, fabricado com laranjas frescas, sem adição de açúcar ou conservantes, embalagens de vidro contendo 1,5 litros. Prazo de validade: 2 anos após a data de fabricação</text:p>
          </table:table-cell>
          <table:table-cell office:value-type="string" table:style-name="ce16">
            <text:p>UN</text:p>
          </table:table-cell>
          <table:table-cell office:value-type="float" office:value="50" table:style-name="ce12">
            <text:p>50</text:p>
          </table:table-cell>
          <table:table-cell office:value-type="float" office:value="15.32" table:style-name="ce13">
            <text:p>15,32</text:p>
          </table:table-cell>
          <table:table-cell office:value-type="currency" office:value="766" table:formula="msoxl:=D31*C31" table:style-name="ce14">
            <text:p>R$ 766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Pimentão verde, in natura</text:p>
          </table:table-cell>
          <table:table-cell office:value-type="string" table:style-name="ce11">
            <text:p>Kg</text:p>
          </table:table-cell>
          <table:table-cell office:value-type="float" office:value="20" table:style-name="ce12">
            <text:p>20</text:p>
          </table:table-cell>
          <table:table-cell office:value-type="float" office:value="5.7" table:style-name="ce13">
            <text:p>5,70</text:p>
          </table:table-cell>
          <table:table-cell office:value-type="currency" office:value="114" table:formula="msoxl:=D32*C32" table:style-name="ce14">
            <text:p>R$ 114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Chuchu,tamanho médio, in natura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office:value-type="float" office:value="2.65" table:style-name="ce13">
            <text:p>2,65</text:p>
          </table:table-cell>
          <table:table-cell office:value-type="currency" office:value="265" table:formula="msoxl:=D33*C33" table:style-name="ce14">
            <text:p>R$ 265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Beterraba, tamanho médio, sem talos</text:p>
          </table:table-cell>
          <table:table-cell office:value-type="string" table:style-name="ce16">
            <text:p>Kg</text:p>
          </table:table-cell>
          <table:table-cell office:value-type="float" office:value="200" table:style-name="ce12">
            <text:p>200</text:p>
          </table:table-cell>
          <table:table-cell office:value-type="float" office:value="3.5" table:style-name="ce13">
            <text:p>3,50</text:p>
          </table:table-cell>
          <table:table-cell office:value-type="currency" office:value="700" table:formula="msoxl:=D34*C34" table:style-name="ce14">
            <text:p>R$ 70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Cenoura tamanho médio, sem talos</text:p>
          </table:table-cell>
          <table:table-cell office:value-type="string" table:style-name="ce16">
            <text:p>Kg</text:p>
          </table:table-cell>
          <table:table-cell office:value-type="float" office:value="200" table:style-name="ce12">
            <text:p>200</text:p>
          </table:table-cell>
          <table:table-cell office:value-type="float" office:value="3.5249999999999999" table:style-name="ce13">
            <text:p>3,53</text:p>
          </table:table-cell>
          <table:table-cell office:value-type="currency" office:value="705" table:formula="msoxl:=D35*C35" table:style-name="ce14">
            <text:p>R$ 705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Laranja para suco, consumo in natura, tamanho médio</text:p>
          </table:table-cell>
          <table:table-cell office:value-type="string" table:style-name="ce16">
            <text:p>Kg</text:p>
          </table:table-cell>
          <table:table-cell office:value-type="float" office:value="250" table:style-name="ce12">
            <text:p>250</text:p>
          </table:table-cell>
          <table:table-cell office:value-type="float" office:value="2.2000000000000002" table:style-name="ce13">
            <text:p>2,20</text:p>
          </table:table-cell>
          <table:table-cell office:value-type="currency" office:value="550" table:formula="msoxl:=D36*C36" table:style-name="ce14">
            <text:p>R$ 55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Brócolis, talos</text:p>
          </table:table-cell>
          <table:table-cell office:value-type="string" table:style-name="ce16">
            <text:p>maços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3">
            <text:p>3,00</text:p>
          </table:table-cell>
          <table:table-cell office:value-type="currency" office:value="150" table:formula="msoxl:=D37*C37" table:style-name="ce14">
            <text:p>R$ 15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Brócolis japonês</text:p>
          </table:table-cell>
          <table:table-cell office:value-type="string" table:style-name="ce16">
            <text:p>Kg</text:p>
          </table:table-cell>
          <table:table-cell office:value-type="float" office:value="80" table:style-name="ce12">
            <text:p>80</text:p>
          </table:table-cell>
          <table:table-cell office:value-type="float" office:value="6.47" table:style-name="ce13">
            <text:p>6,47</text:p>
          </table:table-cell>
          <table:table-cell office:value-type="currency" office:value="517.6" table:formula="msoxl:=D38*C38" table:style-name="ce14">
            <text:p>R$ 517,6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Repolho verde</text:p>
          </table:table-cell>
          <table:table-cell office:value-type="string" table:style-name="ce16">
            <text:p>Kg</text:p>
          </table:table-cell>
          <table:table-cell office:value-type="float" office:value="50" table:style-name="ce12">
            <text:p>50</text:p>
          </table:table-cell>
          <table:table-cell office:value-type="float" office:value="2.4299999999999997" table:style-name="ce13">
            <text:p>2,43</text:p>
          </table:table-cell>
          <table:table-cell office:value-type="currency" office:value="121.49999999999999" table:formula="msoxl:=D39*C39" table:style-name="ce14">
            <text:p>R$ 121,5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Couve-flor, in natura, em bom estado</text:p>
          </table:table-cell>
          <table:table-cell office:value-type="string" table:style-name="ce16">
            <text:p>Kg</text:p>
          </table:table-cell>
          <table:table-cell office:value-type="float" office:value="80" table:style-name="ce12">
            <text:p>80</text:p>
          </table:table-cell>
          <table:table-cell office:value-type="float" office:value="7.9" table:style-name="ce13">
            <text:p>7,90</text:p>
          </table:table-cell>
          <table:table-cell office:value-type="currency" office:value="632" table:formula="msoxl:=D40*C40" table:style-name="ce14">
            <text:p>R$ 632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Vagem, in natura em bom estado</text:p>
          </table:table-cell>
          <table:table-cell office:value-type="string" table:style-name="ce16">
            <text:p>Kg</text:p>
          </table:table-cell>
          <table:table-cell office:value-type="float" office:value="100" table:style-name="ce3">
            <text:p>100</text:p>
          </table:table-cell>
          <table:table-cell office:value-type="float" office:value="5.22" table:style-name="ce13">
            <text:p>5,22</text:p>
          </table:table-cell>
          <table:table-cell office:value-type="currency" office:value="522" table:formula="msoxl:=D41*C41" table:style-name="ce14">
            <text:p>R$ 522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Batata inglesa rosa, tamanho médio, sem sinais de putrefação e deformidades</text:p>
          </table:table-cell>
          <table:table-cell office:value-type="string" table:style-name="ce11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3.75" table:style-name="ce13">
            <text:p>3,75</text:p>
          </table:table-cell>
          <table:table-cell office:value-type="currency" office:value="1500" table:formula="msoxl:=D42*C42" table:style-name="ce14">
            <text:p>R$ 1.500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Banana caturra, tamanho médio, não muito madura, sem sinais de putrefação e deformidades,<text:s/></text:p>
          </table:table-cell>
          <table:table-cell office:value-type="string" table:style-name="ce11">
            <text:p>Kg</text:p>
          </table:table-cell>
          <table:table-cell office:value-type="float" office:value="300" table:style-name="ce3">
            <text:p>300</text:p>
          </table:table-cell>
          <table:table-cell office:value-type="float" office:value="3.85" table:style-name="ce13">
            <text:p>3,85</text:p>
          </table:table-cell>
          <table:table-cell office:value-type="currency" office:value="1155" table:formula="msoxl:=D43*C43" table:style-name="ce14">
            <text:p>R$ 1.155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Maçã fuji, tamanho médio, de boa qualidade</text:p>
          </table:table-cell>
          <table:table-cell office:value-type="string" table:style-name="ce11">
            <text:p>Kg</text:p>
          </table:table-cell>
          <table:table-cell office:value-type="float" office:value="200" table:style-name="ce3">
            <text:p>200</text:p>
          </table:table-cell>
          <table:table-cell office:value-type="float" office:value="4.99" table:style-name="ce13">
            <text:p>4,99</text:p>
          </table:table-cell>
          <table:table-cell office:value-type="currency" office:value="998" table:formula="msoxl:=D44*C44" table:style-name="ce14">
            <text:p>R$ 998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Cebola branca, tamanho médio, sem sinais de putrefação</text:p>
          </table:table-cell>
          <table:table-cell office:value-type="string" table:style-name="ce16">
            <text:p>Kg</text:p>
          </table:table-cell>
          <table:table-cell office:value-type="float" office:value="150" table:style-name="ce3">
            <text:p>150</text:p>
          </table:table-cell>
          <table:table-cell office:value-type="float" office:value="4.9000000000000004" table:style-name="ce13">
            <text:p>4,90</text:p>
          </table:table-cell>
          <table:table-cell office:value-type="currency" office:value="735" table:formula="msoxl:=D45*C45" table:style-name="ce14">
            <text:p>R$ 735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5">
            <text:p>Tomate gaúcho, tamanho médio, não muito maduro, sem sinais de putrefação. Acondicionados em caixas plásticas</text:p>
          </table:table-cell>
          <table:table-cell office:value-type="string" table:style-name="ce16">
            <text:p>Kg</text:p>
          </table:table-cell>
          <table:table-cell office:value-type="float" office:value="250" table:style-name="ce3">
            <text:p>250</text:p>
          </table:table-cell>
          <table:table-cell office:value-type="float" office:value="4.9000000000000004" table:style-name="ce13">
            <text:p>4,90</text:p>
          </table:table-cell>
          <table:table-cell office:value-type="currency" office:value="1225" table:formula="msoxl:=D46*C46" table:style-name="ce14">
            <text:p>R$ 1.225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Moranga cabotia, de boa qualidade</text:p>
          </table:table-cell>
          <table:table-cell office:value-type="string" table:style-name="ce16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2.7349999999999999" table:style-name="ce13">
            <text:p>2,74</text:p>
          </table:table-cell>
          <table:table-cell office:value-type="currency" office:value="1094" table:formula="msoxl:=D47*C47" table:style-name="ce14">
            <text:p>R$ 1.094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Mandioca in natura descascada embalada</text:p>
          </table:table-cell>
          <table:table-cell office:value-type="string" table:style-name="ce11">
            <text:p>Kg</text:p>
          </table:table-cell>
          <table:table-cell office:value-type="float" office:value="100" table:style-name="ce3">
            <text:p>100</text:p>
          </table:table-cell>
          <table:table-cell office:value-type="float" office:value="5.8" table:style-name="ce13">
            <text:p>5,80</text:p>
          </table:table-cell>
          <table:table-cell office:value-type="currency" office:value="580" table:formula="msoxl:=D48*C48" table:style-name="ce14">
            <text:p>R$ 580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Carne bovina, iscas de alcatra, embalados à vácuo</text:p>
          </table:table-cell>
          <table:table-cell office:value-type="string" table:style-name="ce16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27.310000000000002" table:style-name="ce13">
            <text:p>27,31</text:p>
          </table:table-cell>
          <table:table-cell office:value-type="currency" office:value="10924" table:formula="msoxl:=D49*C49" table:style-name="ce14">
            <text:p>R$ 10.924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Cubos de carne bovina de 1ªqualidade, cubo de 60g, pacotes de 1 kg embalados à vácuo</text:p>
          </table:table-cell>
          <table:table-cell office:value-type="string" table:style-name="ce11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23.884999999999998" table:style-name="ce13">
            <text:p>23,89</text:p>
          </table:table-cell>
          <table:table-cell office:value-type="currency" office:value="9554" table:formula="msoxl:=D50*C50" table:style-name="ce14">
            <text:p>R$ 9.554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5">
            <text:p>Bacon manta, embalado à vácuo contendo 1kg. Prazo de validade 120 dias</text:p>
          </table:table-cell>
          <table:table-cell office:value-type="string" table:style-name="ce16">
            <text:p>Kg</text:p>
          </table:table-cell>
          <table:table-cell office:value-type="float" office:value="50" table:style-name="ce3">
            <text:p>50</text:p>
          </table:table-cell>
          <table:table-cell office:value-type="float" office:value="17.2" table:style-name="ce13">
            <text:p>17,20</text:p>
          </table:table-cell>
          <table:table-cell office:value-type="currency" office:value="860" table:formula="msoxl:=D51*C51" table:style-name="ce14">
            <text:p>R$ 860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5">
            <text:p>Linguiça calabresa grossa, embalada à vácuo contendo 2,5 kg. Prazo de validade:60 dias</text:p>
          </table:table-cell>
          <table:table-cell office:value-type="string" table:style-name="ce16">
            <text:p>Kg</text:p>
          </table:table-cell>
          <table:table-cell office:value-type="float" office:value="50" table:style-name="ce3">
            <text:p>50</text:p>
          </table:table-cell>
          <table:table-cell office:value-type="float" office:value="15.8" table:style-name="ce13">
            <text:p>15,80</text:p>
          </table:table-cell>
          <table:table-cell office:value-type="currency" office:value="790" table:formula="msoxl:=D52*C52" table:style-name="ce14">
            <text:p>R$ 790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Apresuntado fatiado, peças de 1 kg, embalados à vácuo</text:p>
          </table:table-cell>
          <table:table-cell office:value-type="string" table:style-name="ce16">
            <text:p>Kg</text:p>
          </table:table-cell>
          <table:table-cell office:value-type="float" office:value="30" table:style-name="ce3">
            <text:p>30</text:p>
          </table:table-cell>
          <table:table-cell office:value-type="float" office:value="15.579999999999998" table:style-name="ce13">
            <text:p>15,58</text:p>
          </table:table-cell>
          <table:table-cell office:value-type="currency" office:value="467.4" table:formula="msoxl:=D53*C53" table:style-name="ce14">
            <text:p>R$ 467,4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Corte bovino de coxão de dentro, in natura.<text:s/></text:p>
          </table:table-cell>
          <table:table-cell office:value-type="string" table:style-name="ce16">
            <text:p>Kg</text:p>
          </table:table-cell>
          <table:table-cell office:value-type="float" office:value="300" table:style-name="ce3">
            <text:p>300</text:p>
          </table:table-cell>
          <table:table-cell office:value-type="float" office:value="23.310000000000002" table:style-name="ce13">
            <text:p>23,31</text:p>
          </table:table-cell>
          <table:table-cell office:value-type="currency" office:value="6993.0000000000009" table:formula="msoxl:=D54*C54" table:style-name="ce14">
            <text:p>R$ 6.993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Carne bovina, moída, de 1ª qualidade</text:p>
          </table:table-cell>
          <table:table-cell office:value-type="string" table:style-name="ce16">
            <text:p>Kg</text:p>
          </table:table-cell>
          <table:table-cell office:value-type="float" office:value="200" table:style-name="ce3">
            <text:p>200</text:p>
          </table:table-cell>
          <table:table-cell office:value-type="float" office:value="24.380000000000003" table:style-name="ce13">
            <text:p>24,38</text:p>
          </table:table-cell>
          <table:table-cell office:value-type="currency" office:value="4876.0000000000009" table:formula="msoxl:=D55*C55" table:style-name="ce14">
            <text:p>R$ 4.876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Carne bovina, tatu, embalado à vácuo</text:p>
          </table:table-cell>
          <table:table-cell office:value-type="string" table:style-name="ce11">
            <text:p>Kg</text:p>
          </table:table-cell>
          <table:table-cell office:value-type="float" office:value="300" table:style-name="ce3">
            <text:p>300</text:p>
          </table:table-cell>
          <table:table-cell office:value-type="float" office:value="20.625" table:style-name="ce13">
            <text:p>20,63</text:p>
          </table:table-cell>
          <table:table-cell office:value-type="currency" office:value="6187.5" table:formula="msoxl:=D56*C56" table:style-name="ce14">
            <text:p>R$ 6.187,5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Alface crespa, de boa qualidade</text:p>
          </table:table-cell>
          <table:table-cell office:value-type="string" table:style-name="ce11">
            <text:p>UN</text:p>
          </table:table-cell>
          <table:table-cell office:value-type="float" office:value="80" table:style-name="ce3">
            <text:p>80</text:p>
          </table:table-cell>
          <table:table-cell office:value-type="float" office:value="1.98" table:style-name="ce13">
            <text:p>1,98</text:p>
          </table:table-cell>
          <table:table-cell office:value-type="currency" office:value="158.4" table:formula="msoxl:=D57*C57" table:style-name="ce14">
            <text:p>R$ 158,4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Rúcula, de boa qualidade</text:p>
          </table:table-cell>
          <table:table-cell office:value-type="string" table:style-name="ce11">
            <text:p>maços</text:p>
          </table:table-cell>
          <table:table-cell office:value-type="float" office:value="80" table:style-name="ce3">
            <text:p>80</text:p>
          </table:table-cell>
          <table:table-cell office:value-type="float" office:value="2.35" table:style-name="ce13">
            <text:p>2,35</text:p>
          </table:table-cell>
          <table:table-cell office:value-type="currency" office:value="188" table:formula="msoxl:=D58*C58" table:style-name="ce14">
            <text:p>R$ 188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1">
            <text:p>Nome</text:p>
          </table:table-cell>
          <table:covered-table-cell table:number-columns-repeated="2"/>
          <table:table-cell office:value-type="string" table:style-name="ce7">
            <text:p>Total</text:p>
            <text:p>Agricultor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8">
            <text:p>2. Produto</text:p>
          </table:table-cell>
          <table:table-cell office:value-type="string" table:style-name="ce8">
            <text:p>3.Unidade</text:p>
          </table:table-cell>
          <table:table-cell office:value-type="string" table:style-name="ce8">
            <text:p>4.Quantidade</text:p>
          </table:table-cell>
          <table:table-cell office:value-type="string" table:style-name="ce8">
            <text:p>5.Preço/Unidade</text:p>
          </table:table-cell>
          <table:table-cell office:value-type="string" table:style-name="ce9">
            <text:p>6.Valor Total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10">
            <text:p>Pão caseiro tipo colonial, peso médio de 800g, embalados individualmente. Prazo de validade de 7 dias</text:p>
          </table:table-cell>
          <table:table-cell office:value-type="string" table:style-name="ce11">
            <text:p>UN</text:p>
          </table:table-cell>
          <table:table-cell office:value-type="float" office:value="200" table:style-name="ce12">
            <text:p>200</text:p>
          </table:table-cell>
          <table:table-cell office:value-type="float" office:value="6.2" table:style-name="ce13">
            <text:p>6,20</text:p>
          </table:table-cell>
          <table:table-cell office:value-type="float" office:value="1240" table:formula="msoxl:=D61*C61" table:style-name="ce17">
            <text:p>1.240,00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10">
            <text:p>Cuca italiana, peso médio de 800 g, emabaladas individualmente. Prazo de validade de 7 dias</text:p>
          </table:table-cell>
          <table:table-cell office:value-type="string" table:style-name="ce11">
            <text:p>UN</text:p>
          </table:table-cell>
          <table:table-cell office:value-type="float" office:value="200" table:style-name="ce12">
            <text:p>200</text:p>
          </table:table-cell>
          <table:table-cell office:value-type="float" office:value="7.25" table:style-name="ce13">
            <text:p>7,25</text:p>
          </table:table-cell>
          <table:table-cell office:value-type="float" office:value="1450" table:formula="msoxl:=D62*C62" table:style-name="ce17">
            <text:p>1.450,0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10">
            <text:p>Feijão preto tipo 1 – pcotes contendo 1 kg</text:p>
          </table:table-cell>
          <table:table-cell office:value-type="string" table:style-name="ce11">
            <text:p>Kg</text:p>
          </table:table-cell>
          <table:table-cell office:value-type="float" office:value="400" table:style-name="ce12">
            <text:p>400</text:p>
          </table:table-cell>
          <table:table-cell office:value-type="float" office:value="5.4749999999999996" table:style-name="ce13">
            <text:p>5,48</text:p>
          </table:table-cell>
          <table:table-cell office:value-type="float" office:value="2190" table:formula="msoxl:=D63*C63" table:style-name="ce17">
            <text:p>2.190,00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string" table:style-name="ce15">
            <text:p>Suco de uva tinto integral, sem adição de açúcar ou conservantes, embalagens de vidro contendo1,5 litros. Prazo de validade: 2 anos após a data de fabricação</text:p>
          </table:table-cell>
          <table:table-cell office:value-type="string" table:style-name="ce16">
            <text:p>UN</text:p>
          </table:table-cell>
          <table:table-cell office:value-type="float" office:value="50" table:style-name="ce12">
            <text:p>50</text:p>
          </table:table-cell>
          <table:table-cell office:value-type="float" office:value="15.85" table:style-name="ce13">
            <text:p>15,85</text:p>
          </table:table-cell>
          <table:table-cell office:value-type="float" office:value="792.5" table:formula="msoxl:=D64*C64" table:style-name="ce17">
            <text:p>792,50</text:p>
          </table:table-cell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string" table:style-name="ce15">
            <text:p>Suco de laranja integral, fabricado com laranjas frescas, sem adição de açúcar ou conservantes, embalagens de vidro contendo 1,5 litros. Prazo de validade: 2 anos após a data de fabricação</text:p>
          </table:table-cell>
          <table:table-cell office:value-type="string" table:style-name="ce16">
            <text:p>UN</text:p>
          </table:table-cell>
          <table:table-cell office:value-type="float" office:value="50" table:style-name="ce12">
            <text:p>50</text:p>
          </table:table-cell>
          <table:table-cell office:value-type="float" office:value="15.32" table:style-name="ce13">
            <text:p>15,32</text:p>
          </table:table-cell>
          <table:table-cell office:value-type="float" office:value="766" table:formula="msoxl:=D65*C65" table:style-name="ce17">
            <text:p>766,0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10">
            <text:p>Pimentão verde, in natura</text:p>
          </table:table-cell>
          <table:table-cell office:value-type="string" table:style-name="ce11">
            <text:p>Kg</text:p>
          </table:table-cell>
          <table:table-cell office:value-type="float" office:value="20" table:style-name="ce12">
            <text:p>20</text:p>
          </table:table-cell>
          <table:table-cell office:value-type="float" office:value="5.7" table:style-name="ce13">
            <text:p>5,70</text:p>
          </table:table-cell>
          <table:table-cell office:value-type="float" office:value="114" table:formula="msoxl:=D66*C66" table:style-name="ce17">
            <text:p>114,0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10">
            <text:p>Chuchu,tamanho médio, in natura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office:value-type="float" office:value="2.65" table:style-name="ce13">
            <text:p>2,65</text:p>
          </table:table-cell>
          <table:table-cell office:value-type="float" office:value="265" table:formula="msoxl:=D67*C67" table:style-name="ce17">
            <text:p>265,0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15">
            <text:p>Beterraba, tamanho médio, sem talos</text:p>
          </table:table-cell>
          <table:table-cell office:value-type="string" table:style-name="ce16">
            <text:p>Kg</text:p>
          </table:table-cell>
          <table:table-cell office:value-type="float" office:value="200" table:style-name="ce12">
            <text:p>200</text:p>
          </table:table-cell>
          <table:table-cell office:value-type="float" office:value="3.5" table:style-name="ce13">
            <text:p>3,50</text:p>
          </table:table-cell>
          <table:table-cell office:value-type="float" office:value="700" table:formula="msoxl:=D68*C68" table:style-name="ce17">
            <text:p>700,0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15">
            <text:p>Cenoura tamanho médio, sem talos</text:p>
          </table:table-cell>
          <table:table-cell office:value-type="string" table:style-name="ce16">
            <text:p>Kg</text:p>
          </table:table-cell>
          <table:table-cell office:value-type="float" office:value="200" table:style-name="ce12">
            <text:p>200</text:p>
          </table:table-cell>
          <table:table-cell office:value-type="float" office:value="3.5249999999999999" table:style-name="ce13">
            <text:p>3,53</text:p>
          </table:table-cell>
          <table:table-cell office:value-type="float" office:value="705" table:formula="msoxl:=D69*C69" table:style-name="ce17">
            <text:p>705,0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15">
            <text:p>Laranja para suco, consumo in natura, tamanho médio</text:p>
          </table:table-cell>
          <table:table-cell office:value-type="string" table:style-name="ce16">
            <text:p>Kg</text:p>
          </table:table-cell>
          <table:table-cell office:value-type="float" office:value="250" table:style-name="ce12">
            <text:p>250</text:p>
          </table:table-cell>
          <table:table-cell office:value-type="float" office:value="2.2000000000000002" table:style-name="ce13">
            <text:p>2,20</text:p>
          </table:table-cell>
          <table:table-cell office:value-type="float" office:value="550" table:formula="msoxl:=D70*C70" table:style-name="ce17">
            <text:p>550,0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15">
            <text:p>Brócolis, talos</text:p>
          </table:table-cell>
          <table:table-cell office:value-type="string" table:style-name="ce16">
            <text:p>maços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3">
            <text:p>3,00</text:p>
          </table:table-cell>
          <table:table-cell office:value-type="float" office:value="150" table:formula="msoxl:=D71*C71" table:style-name="ce17">
            <text:p>15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Brócolis japonês</text:p>
          </table:table-cell>
          <table:table-cell office:value-type="string" table:style-name="ce16">
            <text:p>Kg</text:p>
          </table:table-cell>
          <table:table-cell office:value-type="float" office:value="80" table:style-name="ce12">
            <text:p>80</text:p>
          </table:table-cell>
          <table:table-cell office:value-type="float" office:value="6.47" table:style-name="ce13">
            <text:p>6,47</text:p>
          </table:table-cell>
          <table:table-cell office:value-type="float" office:value="517.6" table:formula="msoxl:=D72*C72" table:style-name="ce17">
            <text:p>517,6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Repolho verde</text:p>
          </table:table-cell>
          <table:table-cell office:value-type="string" table:style-name="ce16">
            <text:p>Kg</text:p>
          </table:table-cell>
          <table:table-cell office:value-type="float" office:value="50" table:style-name="ce12">
            <text:p>50</text:p>
          </table:table-cell>
          <table:table-cell office:value-type="float" office:value="2.4299999999999997" table:style-name="ce13">
            <text:p>2,43</text:p>
          </table:table-cell>
          <table:table-cell office:value-type="float" office:value="121.49999999999999" table:formula="msoxl:=D73*C73" table:style-name="ce17">
            <text:p>121,5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Couve-flor, in natura, em bom estado</text:p>
          </table:table-cell>
          <table:table-cell office:value-type="string" table:style-name="ce16">
            <text:p>Kg</text:p>
          </table:table-cell>
          <table:table-cell office:value-type="float" office:value="80" table:style-name="ce12">
            <text:p>80</text:p>
          </table:table-cell>
          <table:table-cell office:value-type="float" office:value="7.9" table:style-name="ce13">
            <text:p>7,90</text:p>
          </table:table-cell>
          <table:table-cell office:value-type="float" office:value="632" table:formula="msoxl:=D74*C74" table:style-name="ce17">
            <text:p>632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Vagem, in natura em bom estado</text:p>
          </table:table-cell>
          <table:table-cell office:value-type="string" table:style-name="ce16">
            <text:p>Kg</text:p>
          </table:table-cell>
          <table:table-cell office:value-type="float" office:value="100" table:style-name="ce3">
            <text:p>100</text:p>
          </table:table-cell>
          <table:table-cell office:value-type="float" office:value="5.22" table:style-name="ce13">
            <text:p>5,22</text:p>
          </table:table-cell>
          <table:table-cell office:value-type="float" office:value="522" table:formula="msoxl:=D75*C75" table:style-name="ce17">
            <text:p>522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Batata inglesa rosa, tamanho médio, sem sinais de putrefação e deformidades</text:p>
          </table:table-cell>
          <table:table-cell office:value-type="string" table:style-name="ce11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3.75" table:style-name="ce13">
            <text:p>3,75</text:p>
          </table:table-cell>
          <table:table-cell office:value-type="float" office:value="1500" table:formula="msoxl:=D76*C76" table:style-name="ce17">
            <text:p>1.500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Banana caturra, tamanho médio, não muito madura, sem sinais de putrefação e deformidades,<text:s/></text:p>
          </table:table-cell>
          <table:table-cell office:value-type="string" table:style-name="ce11">
            <text:p>Kg</text:p>
          </table:table-cell>
          <table:table-cell office:value-type="float" office:value="300" table:style-name="ce3">
            <text:p>300</text:p>
          </table:table-cell>
          <table:table-cell office:value-type="float" office:value="3.85" table:style-name="ce13">
            <text:p>3,85</text:p>
          </table:table-cell>
          <table:table-cell office:value-type="float" office:value="1155" table:formula="msoxl:=D77*C77" table:style-name="ce17">
            <text:p>1.155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Maçã fuji, tamanho médio, de boa qualidade</text:p>
          </table:table-cell>
          <table:table-cell office:value-type="string" table:style-name="ce11">
            <text:p>Kg</text:p>
          </table:table-cell>
          <table:table-cell office:value-type="float" office:value="200" table:style-name="ce3">
            <text:p>200</text:p>
          </table:table-cell>
          <table:table-cell office:value-type="float" office:value="4.99" table:style-name="ce13">
            <text:p>4,99</text:p>
          </table:table-cell>
          <table:table-cell office:value-type="float" office:value="998" table:formula="msoxl:=D78*C78" table:style-name="ce17">
            <text:p>998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Cebola branca, tamanho médio, sem sinais de putrefação</text:p>
          </table:table-cell>
          <table:table-cell office:value-type="string" table:style-name="ce16">
            <text:p>Kg</text:p>
          </table:table-cell>
          <table:table-cell office:value-type="float" office:value="150" table:style-name="ce3">
            <text:p>150</text:p>
          </table:table-cell>
          <table:table-cell office:value-type="float" office:value="4.9000000000000004" table:style-name="ce13">
            <text:p>4,90</text:p>
          </table:table-cell>
          <table:table-cell office:value-type="float" office:value="735" table:formula="msoxl:=D79*C79" table:style-name="ce17">
            <text:p>735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5">
            <text:p>Tomate gaúcho, tamanho médio, não muito maduro, sem sinais de putrefação. Acondicionados em caixas plásticas</text:p>
          </table:table-cell>
          <table:table-cell office:value-type="string" table:style-name="ce16">
            <text:p>Kg</text:p>
          </table:table-cell>
          <table:table-cell office:value-type="float" office:value="250" table:style-name="ce3">
            <text:p>250</text:p>
          </table:table-cell>
          <table:table-cell office:value-type="float" office:value="4.9000000000000004" table:style-name="ce13">
            <text:p>4,90</text:p>
          </table:table-cell>
          <table:table-cell office:value-type="float" office:value="1225" table:formula="msoxl:=D80*C80" table:style-name="ce17">
            <text:p>1.225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Moranga cabotia, de boa qualidade</text:p>
          </table:table-cell>
          <table:table-cell office:value-type="string" table:style-name="ce16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2.7349999999999999" table:style-name="ce13">
            <text:p>2,74</text:p>
          </table:table-cell>
          <table:table-cell office:value-type="float" office:value="1094" table:formula="msoxl:=D81*C81" table:style-name="ce17">
            <text:p>1.094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Mandioca in natura descascada embalada</text:p>
          </table:table-cell>
          <table:table-cell office:value-type="string" table:style-name="ce11">
            <text:p>Kg</text:p>
          </table:table-cell>
          <table:table-cell office:value-type="float" office:value="100" table:style-name="ce3">
            <text:p>100</text:p>
          </table:table-cell>
          <table:table-cell office:value-type="float" office:value="5.8" table:style-name="ce13">
            <text:p>5,80</text:p>
          </table:table-cell>
          <table:table-cell office:value-type="float" office:value="580" table:formula="msoxl:=D82*C82" table:style-name="ce17">
            <text:p>58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Carne bovina, iscas de alcatra, embalados à vácuo</text:p>
          </table:table-cell>
          <table:table-cell office:value-type="string" table:style-name="ce16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27.310000000000002" table:style-name="ce13">
            <text:p>27,31</text:p>
          </table:table-cell>
          <table:table-cell office:value-type="float" office:value="10924" table:formula="msoxl:=D83*C83" table:style-name="ce17">
            <text:p>10.924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Cubos de carne bovina de 1ªqualidade, cubo de 60g, pacotes de 1 kg embalados à vácuo</text:p>
          </table:table-cell>
          <table:table-cell office:value-type="string" table:style-name="ce11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23.884999999999998" table:style-name="ce13">
            <text:p>23,89</text:p>
          </table:table-cell>
          <table:table-cell office:value-type="float" office:value="9554" table:formula="msoxl:=D84*C84" table:style-name="ce17">
            <text:p>9.554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5">
            <text:p>Bacon manta, embalado à vácuo contendo 1kg. Prazo de validade 120 dias</text:p>
          </table:table-cell>
          <table:table-cell office:value-type="string" table:style-name="ce16">
            <text:p>Kg</text:p>
          </table:table-cell>
          <table:table-cell office:value-type="float" office:value="50" table:style-name="ce3">
            <text:p>50</text:p>
          </table:table-cell>
          <table:table-cell office:value-type="float" office:value="17.2" table:style-name="ce13">
            <text:p>17,20</text:p>
          </table:table-cell>
          <table:table-cell office:value-type="float" office:value="860" table:formula="msoxl:=D85*C85" table:style-name="ce17">
            <text:p>860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5">
            <text:p>Linguiça calabresa grossa, embalada à vácuo contendo 2,5 kg. Prazo de validade:60 dias</text:p>
          </table:table-cell>
          <table:table-cell office:value-type="string" table:style-name="ce16">
            <text:p>Kg</text:p>
          </table:table-cell>
          <table:table-cell office:value-type="float" office:value="50" table:style-name="ce3">
            <text:p>50</text:p>
          </table:table-cell>
          <table:table-cell office:value-type="float" office:value="15.8" table:style-name="ce13">
            <text:p>15,80</text:p>
          </table:table-cell>
          <table:table-cell office:value-type="float" office:value="790" table:formula="msoxl:=D86*C86" table:style-name="ce17">
            <text:p>79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Apresuntado fatiado, peças de 1 kg, embalados à vácuo</text:p>
          </table:table-cell>
          <table:table-cell office:value-type="string" table:style-name="ce16">
            <text:p>Kg</text:p>
          </table:table-cell>
          <table:table-cell office:value-type="float" office:value="30" table:style-name="ce3">
            <text:p>30</text:p>
          </table:table-cell>
          <table:table-cell office:value-type="float" office:value="15.579999999999998" table:style-name="ce13">
            <text:p>15,58</text:p>
          </table:table-cell>
          <table:table-cell office:value-type="float" office:value="467.4" table:formula="msoxl:=D87*C87" table:style-name="ce17">
            <text:p>467,4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Corte bovino de coxão de dentro, in natura.<text:s/></text:p>
          </table:table-cell>
          <table:table-cell office:value-type="string" table:style-name="ce16">
            <text:p>Kg</text:p>
          </table:table-cell>
          <table:table-cell office:value-type="float" office:value="300" table:style-name="ce3">
            <text:p>300</text:p>
          </table:table-cell>
          <table:table-cell office:value-type="float" office:value="23.310000000000002" table:style-name="ce13">
            <text:p>23,31</text:p>
          </table:table-cell>
          <table:table-cell office:value-type="float" office:value="6993.0000000000009" table:formula="msoxl:=D88*C88" table:style-name="ce17">
            <text:p>6.993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Carne bovina, moída, de 1ª qualidade</text:p>
          </table:table-cell>
          <table:table-cell office:value-type="string" table:style-name="ce16">
            <text:p>Kg</text:p>
          </table:table-cell>
          <table:table-cell office:value-type="float" office:value="200" table:style-name="ce3">
            <text:p>200</text:p>
          </table:table-cell>
          <table:table-cell office:value-type="float" office:value="24.380000000000003" table:style-name="ce13">
            <text:p>24,38</text:p>
          </table:table-cell>
          <table:table-cell office:value-type="float" office:value="4876.0000000000009" table:formula="msoxl:=D89*C89" table:style-name="ce17">
            <text:p>4.876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Carne bovina, tatu, embalado à vácuo</text:p>
          </table:table-cell>
          <table:table-cell office:value-type="string" table:style-name="ce11">
            <text:p>Kg</text:p>
          </table:table-cell>
          <table:table-cell office:value-type="float" office:value="300" table:style-name="ce3">
            <text:p>300</text:p>
          </table:table-cell>
          <table:table-cell office:value-type="float" office:value="20.625" table:style-name="ce13">
            <text:p>20,63</text:p>
          </table:table-cell>
          <table:table-cell office:value-type="float" office:value="6187.5" table:formula="msoxl:=D90*C90" table:style-name="ce17">
            <text:p>6.187,5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Alface crespa, de boa qualidade</text:p>
          </table:table-cell>
          <table:table-cell office:value-type="string" table:style-name="ce11">
            <text:p>UN</text:p>
          </table:table-cell>
          <table:table-cell office:value-type="float" office:value="80" table:style-name="ce3">
            <text:p>80</text:p>
          </table:table-cell>
          <table:table-cell office:value-type="float" office:value="1.98" table:style-name="ce13">
            <text:p>1,98</text:p>
          </table:table-cell>
          <table:table-cell office:value-type="float" office:value="158.4" table:formula="msoxl:=D91*C91" table:style-name="ce17">
            <text:p>158,4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Rúcula, de boa qualidade</text:p>
          </table:table-cell>
          <table:table-cell office:value-type="string" table:style-name="ce11">
            <text:p>maços</text:p>
          </table:table-cell>
          <table:table-cell office:value-type="float" office:value="80" table:style-name="ce3">
            <text:p>80</text:p>
          </table:table-cell>
          <table:table-cell office:value-type="float" office:value="2.35" table:style-name="ce13">
            <text:p>2,35</text:p>
          </table:table-cell>
          <table:table-cell office:value-type="float" office:value="188" table:formula="msoxl:=D92*C92" table:style-name="ce17">
            <text:p>188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1">
            <text:p>Nome</text:p>
          </table:table-cell>
          <table:covered-table-cell table:number-columns-repeated="2"/>
          <table:table-cell office:value-type="string" table:style-name="ce7">
            <text:p>Total</text:p>
            <text:p>Agricultor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8">
            <text:p>2. Produto</text:p>
          </table:table-cell>
          <table:table-cell office:value-type="string" table:style-name="ce8">
            <text:p>3.Unidade</text:p>
          </table:table-cell>
          <table:table-cell office:value-type="string" table:style-name="ce8">
            <text:p>4.Quantidade</text:p>
          </table:table-cell>
          <table:table-cell office:value-type="string" table:style-name="ce8">
            <text:p>5.Preço/Unidade</text:p>
          </table:table-cell>
          <table:table-cell office:value-type="string" table:style-name="ce9">
            <text:p>6.Valor Total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10">
            <text:p>Pão caseiro tipo colonial, peso médio de 800g, embalados individualmente. Prazo de validade de 7 dias</text:p>
          </table:table-cell>
          <table:table-cell office:value-type="string" table:style-name="ce11">
            <text:p>UN</text:p>
          </table:table-cell>
          <table:table-cell office:value-type="float" office:value="200" table:style-name="ce12">
            <text:p>200</text:p>
          </table:table-cell>
          <table:table-cell office:value-type="float" office:value="6.2" table:style-name="ce13">
            <text:p>6,20</text:p>
          </table:table-cell>
          <table:table-cell office:value-type="currency" office:value="1240" table:formula="msoxl:=D95*C95" table:style-name="ce14">
            <text:p>R$ 1.240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Cuca italiana, peso médio de 800 g, emabaladas individualmente. Prazo de validade de 7 dias</text:p>
          </table:table-cell>
          <table:table-cell office:value-type="string" table:style-name="ce11">
            <text:p>UN</text:p>
          </table:table-cell>
          <table:table-cell office:value-type="float" office:value="200" table:style-name="ce12">
            <text:p>200</text:p>
          </table:table-cell>
          <table:table-cell office:value-type="float" office:value="7.25" table:style-name="ce13">
            <text:p>7,25</text:p>
          </table:table-cell>
          <table:table-cell office:value-type="currency" office:value="1450" table:formula="msoxl:=D96*C96" table:style-name="ce14">
            <text:p>R$ 1.45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Feijão preto tipo 1 – pcotes contendo 1 kg</text:p>
          </table:table-cell>
          <table:table-cell office:value-type="string" table:style-name="ce11">
            <text:p>Kg</text:p>
          </table:table-cell>
          <table:table-cell office:value-type="float" office:value="400" table:style-name="ce12">
            <text:p>400</text:p>
          </table:table-cell>
          <table:table-cell office:value-type="float" office:value="5.4749999999999996" table:style-name="ce13">
            <text:p>5,48</text:p>
          </table:table-cell>
          <table:table-cell office:value-type="currency" office:value="2190" table:formula="msoxl:=D97*C97" table:style-name="ce14">
            <text:p>R$ 2.190,0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style-name="ce15">
            <text:p>Suco de uva tinto integral, sem adição de açúcar ou conservantes, embalagens de vidro contendo1,5 litros. Prazo de validade: 2 anos após a data de fabricação</text:p>
          </table:table-cell>
          <table:table-cell office:value-type="string" table:style-name="ce16">
            <text:p>UN</text:p>
          </table:table-cell>
          <table:table-cell office:value-type="float" office:value="50" table:style-name="ce12">
            <text:p>50</text:p>
          </table:table-cell>
          <table:table-cell office:value-type="float" office:value="15.85" table:style-name="ce13">
            <text:p>15,85</text:p>
          </table:table-cell>
          <table:table-cell office:value-type="currency" office:value="792.5" table:formula="msoxl:=D98*C98" table:style-name="ce14">
            <text:p>R$ 792,50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15">
            <text:p>Suco de laranja integral, fabricado com laranjas frescas, sem adição de açúcar ou conservantes, embalagens de vidro contendo 1,5 litros. Prazo de validade: 2 anos após a data de fabricação</text:p>
          </table:table-cell>
          <table:table-cell office:value-type="string" table:style-name="ce16">
            <text:p>UN</text:p>
          </table:table-cell>
          <table:table-cell office:value-type="float" office:value="50" table:style-name="ce12">
            <text:p>50</text:p>
          </table:table-cell>
          <table:table-cell office:value-type="float" office:value="15.32" table:style-name="ce13">
            <text:p>15,32</text:p>
          </table:table-cell>
          <table:table-cell office:value-type="currency" office:value="766" table:formula="msoxl:=D99*C99" table:style-name="ce14">
            <text:p>R$ 766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Pimentão verde, in natura</text:p>
          </table:table-cell>
          <table:table-cell office:value-type="string" table:style-name="ce11">
            <text:p>Kg</text:p>
          </table:table-cell>
          <table:table-cell office:value-type="float" office:value="20" table:style-name="ce12">
            <text:p>20</text:p>
          </table:table-cell>
          <table:table-cell office:value-type="float" office:value="5.7" table:style-name="ce13">
            <text:p>5,70</text:p>
          </table:table-cell>
          <table:table-cell office:value-type="currency" office:value="114" table:formula="msoxl:=D100*C100" table:style-name="ce14">
            <text:p>R$ 114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Chuchu,tamanho médio, in natura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office:value-type="float" office:value="2.65" table:style-name="ce13">
            <text:p>2,65</text:p>
          </table:table-cell>
          <table:table-cell office:value-type="currency" office:value="265" table:formula="msoxl:=D101*C101" table:style-name="ce14">
            <text:p>R$ 265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Beterraba, tamanho médio, sem talos</text:p>
          </table:table-cell>
          <table:table-cell office:value-type="string" table:style-name="ce16">
            <text:p>Kg</text:p>
          </table:table-cell>
          <table:table-cell office:value-type="float" office:value="200" table:style-name="ce12">
            <text:p>200</text:p>
          </table:table-cell>
          <table:table-cell office:value-type="float" office:value="3.5" table:style-name="ce13">
            <text:p>3,50</text:p>
          </table:table-cell>
          <table:table-cell office:value-type="currency" office:value="700" table:formula="msoxl:=D102*C102" table:style-name="ce14">
            <text:p>R$ 70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Cenoura tamanho médio, sem talos</text:p>
          </table:table-cell>
          <table:table-cell office:value-type="string" table:style-name="ce16">
            <text:p>Kg</text:p>
          </table:table-cell>
          <table:table-cell office:value-type="float" office:value="200" table:style-name="ce12">
            <text:p>200</text:p>
          </table:table-cell>
          <table:table-cell office:value-type="float" office:value="3.5249999999999999" table:style-name="ce13">
            <text:p>3,53</text:p>
          </table:table-cell>
          <table:table-cell office:value-type="currency" office:value="705" table:formula="msoxl:=D103*C103" table:style-name="ce14">
            <text:p>R$ 705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Laranja para suco, consumo in natura, tamanho médio</text:p>
          </table:table-cell>
          <table:table-cell office:value-type="string" table:style-name="ce16">
            <text:p>Kg</text:p>
          </table:table-cell>
          <table:table-cell office:value-type="float" office:value="250" table:style-name="ce12">
            <text:p>250</text:p>
          </table:table-cell>
          <table:table-cell office:value-type="float" office:value="2.2000000000000002" table:style-name="ce13">
            <text:p>2,20</text:p>
          </table:table-cell>
          <table:table-cell office:value-type="currency" office:value="550" table:formula="msoxl:=D104*C104" table:style-name="ce14">
            <text:p>R$ 55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Brócolis, talos</text:p>
          </table:table-cell>
          <table:table-cell office:value-type="string" table:style-name="ce16">
            <text:p>maços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3">
            <text:p>3,00</text:p>
          </table:table-cell>
          <table:table-cell office:value-type="currency" office:value="150" table:formula="msoxl:=D105*C105" table:style-name="ce14">
            <text:p>R$ 15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Brócolis japonês</text:p>
          </table:table-cell>
          <table:table-cell office:value-type="string" table:style-name="ce16">
            <text:p>Kg</text:p>
          </table:table-cell>
          <table:table-cell office:value-type="float" office:value="80" table:style-name="ce12">
            <text:p>80</text:p>
          </table:table-cell>
          <table:table-cell office:value-type="float" office:value="6.47" table:style-name="ce13">
            <text:p>6,47</text:p>
          </table:table-cell>
          <table:table-cell office:value-type="currency" office:value="517.6" table:formula="msoxl:=D106*C106" table:style-name="ce14">
            <text:p>R$ 517,6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Repolho verde</text:p>
          </table:table-cell>
          <table:table-cell office:value-type="string" table:style-name="ce16">
            <text:p>Kg</text:p>
          </table:table-cell>
          <table:table-cell office:value-type="float" office:value="50" table:style-name="ce12">
            <text:p>50</text:p>
          </table:table-cell>
          <table:table-cell office:value-type="float" office:value="2.4299999999999997" table:style-name="ce13">
            <text:p>2,43</text:p>
          </table:table-cell>
          <table:table-cell office:value-type="currency" office:value="121.49999999999999" table:formula="msoxl:=D107*C107" table:style-name="ce14">
            <text:p>R$ 121,5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Couve-flor, in natura, em bom estado</text:p>
          </table:table-cell>
          <table:table-cell office:value-type="string" table:style-name="ce16">
            <text:p>Kg</text:p>
          </table:table-cell>
          <table:table-cell office:value-type="float" office:value="80" table:style-name="ce12">
            <text:p>80</text:p>
          </table:table-cell>
          <table:table-cell office:value-type="float" office:value="7.9" table:style-name="ce13">
            <text:p>7,90</text:p>
          </table:table-cell>
          <table:table-cell office:value-type="currency" office:value="632" table:formula="msoxl:=D108*C108" table:style-name="ce14">
            <text:p>R$ 632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Vagem, in natura em bom estado</text:p>
          </table:table-cell>
          <table:table-cell office:value-type="string" table:style-name="ce16">
            <text:p>Kg</text:p>
          </table:table-cell>
          <table:table-cell office:value-type="float" office:value="100" table:style-name="ce3">
            <text:p>100</text:p>
          </table:table-cell>
          <table:table-cell office:value-type="float" office:value="5.22" table:style-name="ce13">
            <text:p>5,22</text:p>
          </table:table-cell>
          <table:table-cell office:value-type="currency" office:value="522" table:formula="msoxl:=D109*C109" table:style-name="ce14">
            <text:p>R$ 522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Batata inglesa rosa, tamanho médio, sem sinais de putrefação e deformidades</text:p>
          </table:table-cell>
          <table:table-cell office:value-type="string" table:style-name="ce11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3.75" table:style-name="ce13">
            <text:p>3,75</text:p>
          </table:table-cell>
          <table:table-cell office:value-type="currency" office:value="1500" table:formula="msoxl:=D110*C110" table:style-name="ce14">
            <text:p>R$ 1.500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Banana caturra, tamanho médio, não muito madura, sem sinais de putrefação e deformidades,<text:s/></text:p>
          </table:table-cell>
          <table:table-cell office:value-type="string" table:style-name="ce11">
            <text:p>Kg</text:p>
          </table:table-cell>
          <table:table-cell office:value-type="float" office:value="300" table:style-name="ce3">
            <text:p>300</text:p>
          </table:table-cell>
          <table:table-cell office:value-type="float" office:value="3.85" table:style-name="ce13">
            <text:p>3,85</text:p>
          </table:table-cell>
          <table:table-cell office:value-type="currency" office:value="1155" table:formula="msoxl:=D111*C111" table:style-name="ce14">
            <text:p>R$ 1.155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Maçã fuji, tamanho médio, de boa qualidade</text:p>
          </table:table-cell>
          <table:table-cell office:value-type="string" table:style-name="ce11">
            <text:p>Kg</text:p>
          </table:table-cell>
          <table:table-cell office:value-type="float" office:value="200" table:style-name="ce3">
            <text:p>200</text:p>
          </table:table-cell>
          <table:table-cell office:value-type="float" office:value="4.99" table:style-name="ce13">
            <text:p>4,99</text:p>
          </table:table-cell>
          <table:table-cell office:value-type="currency" office:value="998" table:formula="msoxl:=D112*C112" table:style-name="ce14">
            <text:p>R$ 998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Cebola branca, tamanho médio, sem sinais de putrefação</text:p>
          </table:table-cell>
          <table:table-cell office:value-type="string" table:style-name="ce16">
            <text:p>Kg</text:p>
          </table:table-cell>
          <table:table-cell office:value-type="float" office:value="150" table:style-name="ce3">
            <text:p>150</text:p>
          </table:table-cell>
          <table:table-cell office:value-type="float" office:value="4.9000000000000004" table:style-name="ce13">
            <text:p>4,90</text:p>
          </table:table-cell>
          <table:table-cell office:value-type="currency" office:value="735" table:formula="msoxl:=D113*C113" table:style-name="ce14">
            <text:p>R$ 735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5">
            <text:p>Tomate gaúcho, tamanho médio, não muito maduro, sem sinais de putrefação. Acondicionados em caixas plásticas</text:p>
          </table:table-cell>
          <table:table-cell office:value-type="string" table:style-name="ce16">
            <text:p>Kg</text:p>
          </table:table-cell>
          <table:table-cell office:value-type="float" office:value="250" table:style-name="ce3">
            <text:p>250</text:p>
          </table:table-cell>
          <table:table-cell office:value-type="float" office:value="4.9000000000000004" table:style-name="ce13">
            <text:p>4,90</text:p>
          </table:table-cell>
          <table:table-cell office:value-type="currency" office:value="1225" table:formula="msoxl:=D114*C114" table:style-name="ce14">
            <text:p>R$ 1.225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Moranga cabotia, de boa qualidade</text:p>
          </table:table-cell>
          <table:table-cell office:value-type="string" table:style-name="ce16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2.7349999999999999" table:style-name="ce13">
            <text:p>2,74</text:p>
          </table:table-cell>
          <table:table-cell office:value-type="currency" office:value="1094" table:formula="msoxl:=D115*C115" table:style-name="ce14">
            <text:p>R$ 1.094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Mandioca in natura descascada embalada</text:p>
          </table:table-cell>
          <table:table-cell office:value-type="string" table:style-name="ce11">
            <text:p>Kg</text:p>
          </table:table-cell>
          <table:table-cell office:value-type="float" office:value="100" table:style-name="ce3">
            <text:p>100</text:p>
          </table:table-cell>
          <table:table-cell office:value-type="float" office:value="5.8" table:style-name="ce13">
            <text:p>5,80</text:p>
          </table:table-cell>
          <table:table-cell office:value-type="currency" office:value="580" table:formula="msoxl:=D116*C116" table:style-name="ce14">
            <text:p>R$ 580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Carne bovina, iscas de alcatra, embalados à vácuo</text:p>
          </table:table-cell>
          <table:table-cell office:value-type="string" table:style-name="ce16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27.310000000000002" table:style-name="ce13">
            <text:p>27,31</text:p>
          </table:table-cell>
          <table:table-cell office:value-type="currency" office:value="10924" table:formula="msoxl:=D117*C117" table:style-name="ce14">
            <text:p>R$ 10.924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Cubos de carne bovina de 1ªqualidade, cubo de 60g, pacotes de 1 kg embalados à vácuo</text:p>
          </table:table-cell>
          <table:table-cell office:value-type="string" table:style-name="ce11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23.884999999999998" table:style-name="ce13">
            <text:p>23,89</text:p>
          </table:table-cell>
          <table:table-cell office:value-type="currency" office:value="9554" table:formula="msoxl:=D118*C118" table:style-name="ce14">
            <text:p>R$ 9.554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5">
            <text:p>Bacon manta, embalado à vácuo contendo 1kg. Prazo de validade 120 dias</text:p>
          </table:table-cell>
          <table:table-cell office:value-type="string" table:style-name="ce16">
            <text:p>Kg</text:p>
          </table:table-cell>
          <table:table-cell office:value-type="float" office:value="50" table:style-name="ce3">
            <text:p>50</text:p>
          </table:table-cell>
          <table:table-cell office:value-type="float" office:value="17.2" table:style-name="ce13">
            <text:p>17,20</text:p>
          </table:table-cell>
          <table:table-cell office:value-type="currency" office:value="860" table:formula="msoxl:=D119*C119" table:style-name="ce14">
            <text:p>R$ 860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5">
            <text:p>Linguiça calabresa grossa, embalada à vácuo contendo 2,5 kg. Prazo de validade:60 dias</text:p>
          </table:table-cell>
          <table:table-cell office:value-type="string" table:style-name="ce16">
            <text:p>Kg</text:p>
          </table:table-cell>
          <table:table-cell office:value-type="float" office:value="50" table:style-name="ce3">
            <text:p>50</text:p>
          </table:table-cell>
          <table:table-cell office:value-type="float" office:value="15.8" table:style-name="ce13">
            <text:p>15,80</text:p>
          </table:table-cell>
          <table:table-cell office:value-type="currency" office:value="790" table:formula="msoxl:=D120*C120" table:style-name="ce14">
            <text:p>R$ 790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Apresuntado fatiado, peças de 1 kg, embalados à vácuo</text:p>
          </table:table-cell>
          <table:table-cell office:value-type="string" table:style-name="ce16">
            <text:p>Kg</text:p>
          </table:table-cell>
          <table:table-cell office:value-type="float" office:value="30" table:style-name="ce3">
            <text:p>30</text:p>
          </table:table-cell>
          <table:table-cell office:value-type="float" office:value="15.579999999999998" table:style-name="ce13">
            <text:p>15,58</text:p>
          </table:table-cell>
          <table:table-cell office:value-type="currency" office:value="467.4" table:formula="msoxl:=D121*C121" table:style-name="ce14">
            <text:p>R$ 467,4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Corte bovino de coxão de dentro, in natura.<text:s/></text:p>
          </table:table-cell>
          <table:table-cell office:value-type="string" table:style-name="ce16">
            <text:p>Kg</text:p>
          </table:table-cell>
          <table:table-cell office:value-type="float" office:value="300" table:style-name="ce3">
            <text:p>300</text:p>
          </table:table-cell>
          <table:table-cell office:value-type="float" office:value="23.310000000000002" table:style-name="ce13">
            <text:p>23,31</text:p>
          </table:table-cell>
          <table:table-cell office:value-type="currency" office:value="6993.0000000000009" table:formula="msoxl:=D122*C122" table:style-name="ce14">
            <text:p>R$ 6.993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Carne bovina, moída, de 1ª qualidade</text:p>
          </table:table-cell>
          <table:table-cell office:value-type="string" table:style-name="ce16">
            <text:p>Kg</text:p>
          </table:table-cell>
          <table:table-cell office:value-type="float" office:value="200" table:style-name="ce3">
            <text:p>200</text:p>
          </table:table-cell>
          <table:table-cell office:value-type="float" office:value="24.380000000000003" table:style-name="ce13">
            <text:p>24,38</text:p>
          </table:table-cell>
          <table:table-cell office:value-type="currency" office:value="4876.0000000000009" table:formula="msoxl:=D123*C123" table:style-name="ce14">
            <text:p>R$ 4.876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Carne bovina, tatu, embalado à vácuo</text:p>
          </table:table-cell>
          <table:table-cell office:value-type="string" table:style-name="ce11">
            <text:p>Kg</text:p>
          </table:table-cell>
          <table:table-cell office:value-type="float" office:value="300" table:style-name="ce3">
            <text:p>300</text:p>
          </table:table-cell>
          <table:table-cell office:value-type="float" office:value="20.625" table:style-name="ce13">
            <text:p>20,63</text:p>
          </table:table-cell>
          <table:table-cell office:value-type="currency" office:value="6187.5" table:formula="msoxl:=D124*C124" table:style-name="ce14">
            <text:p>R$ 6.187,5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Alface crespa, de boa qualidade</text:p>
          </table:table-cell>
          <table:table-cell office:value-type="string" table:style-name="ce11">
            <text:p>UN</text:p>
          </table:table-cell>
          <table:table-cell office:value-type="float" office:value="80" table:style-name="ce3">
            <text:p>80</text:p>
          </table:table-cell>
          <table:table-cell office:value-type="float" office:value="1.98" table:style-name="ce13">
            <text:p>1,98</text:p>
          </table:table-cell>
          <table:table-cell office:value-type="currency" office:value="158.4" table:formula="msoxl:=D125*C125" table:style-name="ce14">
            <text:p>R$ 158,4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Rúcula, de boa qualidade</text:p>
          </table:table-cell>
          <table:table-cell office:value-type="string" table:style-name="ce11">
            <text:p>maços</text:p>
          </table:table-cell>
          <table:table-cell office:value-type="float" office:value="80" table:style-name="ce3">
            <text:p>80</text:p>
          </table:table-cell>
          <table:table-cell office:value-type="float" office:value="2.35" table:style-name="ce13">
            <text:p>2,35</text:p>
          </table:table-cell>
          <table:table-cell office:value-type="currency" office:value="188" table:formula="msoxl:=D126*C126" table:style-name="ce14">
            <text:p>R$ 188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1">
            <text:p>Nome</text:p>
          </table:table-cell>
          <table:covered-table-cell table:number-columns-repeated="2"/>
          <table:table-cell office:value-type="string" table:style-name="ce7">
            <text:p>Total</text:p>
            <text:p>Agricultor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IV – TOTALIZAÇÃO POR PRODU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8">
            <text:p>1. Produto</text:p>
          </table:table-cell>
          <table:table-cell office:value-type="string" table:style-name="ce18">
            <text:p>2.Unidade</text:p>
          </table:table-cell>
          <table:table-cell office:value-type="string" table:style-name="ce18">
            <text:p>3.Quantidade</text:p>
          </table:table-cell>
          <table:table-cell office:value-type="string" table:style-name="ce19">
            <text:p>4.Preço/Unidade</text:p>
          </table:table-cell>
          <table:table-cell office:value-type="string" table:style-name="ce20">
            <text:p>5.Valor Total por Produto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Pão caseiro tipo colonial, peso médio de 800g, embalados individualmente. Prazo de validade de 7 dias</text:p>
          </table:table-cell>
          <table:table-cell office:value-type="string" table:style-name="ce11">
            <text:p>UN</text:p>
          </table:table-cell>
          <table:table-cell office:value-type="float" office:value="200" table:style-name="ce12">
            <text:p>200</text:p>
          </table:table-cell>
          <table:table-cell office:value-type="float" office:value="6.2" table:style-name="ce13">
            <text:p>6,20</text:p>
          </table:table-cell>
          <table:table-cell office:value-type="currency" office:value="1240" table:formula="msoxl:=D130*C130" table:style-name="ce14">
            <text:p>R$ 1.240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Cuca italiana, peso médio de 800 g, emabaladas individualmente. Prazo de validade de 7 dias</text:p>
          </table:table-cell>
          <table:table-cell office:value-type="string" table:style-name="ce11">
            <text:p>UN</text:p>
          </table:table-cell>
          <table:table-cell office:value-type="float" office:value="200" table:style-name="ce12">
            <text:p>200</text:p>
          </table:table-cell>
          <table:table-cell office:value-type="float" office:value="7.25" table:style-name="ce13">
            <text:p>7,25</text:p>
          </table:table-cell>
          <table:table-cell office:value-type="currency" office:value="1450" table:formula="msoxl:=D131*C131" table:style-name="ce14">
            <text:p>R$ 1.45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Feijão preto tipo 1 – pcotes contendo 1 kg</text:p>
          </table:table-cell>
          <table:table-cell office:value-type="string" table:style-name="ce11">
            <text:p>Kg</text:p>
          </table:table-cell>
          <table:table-cell office:value-type="float" office:value="400" table:style-name="ce12">
            <text:p>400</text:p>
          </table:table-cell>
          <table:table-cell office:value-type="float" office:value="5.4749999999999996" table:style-name="ce13">
            <text:p>5,48</text:p>
          </table:table-cell>
          <table:table-cell office:value-type="currency" office:value="2190" table:formula="msoxl:=D132*C132" table:style-name="ce14">
            <text:p>R$ 2.190,0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style-name="ce15">
            <text:p>Suco de uva tinto integral, sem adição de açúcar ou conservantes, embalagens de vidro contendo1,5 litros. Prazo de validade: 2 anos após a data de fabricação</text:p>
          </table:table-cell>
          <table:table-cell office:value-type="string" table:style-name="ce16">
            <text:p>UN</text:p>
          </table:table-cell>
          <table:table-cell office:value-type="float" office:value="50" table:style-name="ce12">
            <text:p>50</text:p>
          </table:table-cell>
          <table:table-cell office:value-type="float" office:value="15.85" table:style-name="ce13">
            <text:p>15,85</text:p>
          </table:table-cell>
          <table:table-cell office:value-type="currency" office:value="792.5" table:formula="msoxl:=D133*C133" table:style-name="ce14">
            <text:p>R$ 792,50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15">
            <text:p>Suco de laranja integral, fabricado com laranjas frescas, sem adição de açúcar ou conservantes, embalagens de vidro contendo 1,5 litros. Prazo de validade: 2 anos após a data de fabricação</text:p>
          </table:table-cell>
          <table:table-cell office:value-type="string" table:style-name="ce16">
            <text:p>UN</text:p>
          </table:table-cell>
          <table:table-cell office:value-type="float" office:value="50" table:style-name="ce12">
            <text:p>50</text:p>
          </table:table-cell>
          <table:table-cell office:value-type="float" office:value="15.32" table:style-name="ce13">
            <text:p>15,32</text:p>
          </table:table-cell>
          <table:table-cell office:value-type="currency" office:value="766" table:formula="msoxl:=D134*C134" table:style-name="ce14">
            <text:p>R$ 766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Pimentão verde, in natura</text:p>
          </table:table-cell>
          <table:table-cell office:value-type="string" table:style-name="ce11">
            <text:p>Kg</text:p>
          </table:table-cell>
          <table:table-cell office:value-type="float" office:value="20" table:style-name="ce12">
            <text:p>20</text:p>
          </table:table-cell>
          <table:table-cell office:value-type="float" office:value="5.7" table:style-name="ce13">
            <text:p>5,70</text:p>
          </table:table-cell>
          <table:table-cell office:value-type="currency" office:value="114" table:formula="msoxl:=D135*C135" table:style-name="ce14">
            <text:p>R$ 114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0">
            <text:p>Chuchu,tamanho médio, in natura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office:value-type="float" office:value="2.65" table:style-name="ce13">
            <text:p>2,65</text:p>
          </table:table-cell>
          <table:table-cell office:value-type="currency" office:value="265" table:formula="msoxl:=D136*C136" table:style-name="ce14">
            <text:p>R$ 265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Beterraba, tamanho médio, sem talos</text:p>
          </table:table-cell>
          <table:table-cell office:value-type="string" table:style-name="ce16">
            <text:p>Kg</text:p>
          </table:table-cell>
          <table:table-cell office:value-type="float" office:value="200" table:style-name="ce12">
            <text:p>200</text:p>
          </table:table-cell>
          <table:table-cell office:value-type="float" office:value="3.5" table:style-name="ce13">
            <text:p>3,50</text:p>
          </table:table-cell>
          <table:table-cell office:value-type="currency" office:value="700" table:formula="msoxl:=D137*C137" table:style-name="ce14">
            <text:p>R$ 70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Cenoura tamanho médio, sem talos</text:p>
          </table:table-cell>
          <table:table-cell office:value-type="string" table:style-name="ce16">
            <text:p>Kg</text:p>
          </table:table-cell>
          <table:table-cell office:value-type="float" office:value="200" table:style-name="ce12">
            <text:p>200</text:p>
          </table:table-cell>
          <table:table-cell office:value-type="float" office:value="3.5249999999999999" table:style-name="ce13">
            <text:p>3,53</text:p>
          </table:table-cell>
          <table:table-cell office:value-type="currency" office:value="705" table:formula="msoxl:=D138*C138" table:style-name="ce14">
            <text:p>R$ 705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Laranja para suco, consumo in natura, tamanho médio</text:p>
          </table:table-cell>
          <table:table-cell office:value-type="string" table:style-name="ce16">
            <text:p>Kg</text:p>
          </table:table-cell>
          <table:table-cell office:value-type="float" office:value="250" table:style-name="ce12">
            <text:p>250</text:p>
          </table:table-cell>
          <table:table-cell office:value-type="float" office:value="2.2000000000000002" table:style-name="ce13">
            <text:p>2,20</text:p>
          </table:table-cell>
          <table:table-cell office:value-type="currency" office:value="550" table:formula="msoxl:=D139*C139" table:style-name="ce14">
            <text:p>R$ 55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Brócolis, talos</text:p>
          </table:table-cell>
          <table:table-cell office:value-type="string" table:style-name="ce16">
            <text:p>maços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3">
            <text:p>3,00</text:p>
          </table:table-cell>
          <table:table-cell office:value-type="currency" office:value="150" table:formula="msoxl:=D140*C140" table:style-name="ce14">
            <text:p>R$ 150,0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Brócolis japonês</text:p>
          </table:table-cell>
          <table:table-cell office:value-type="string" table:style-name="ce16">
            <text:p>Kg</text:p>
          </table:table-cell>
          <table:table-cell office:value-type="float" office:value="80" table:style-name="ce12">
            <text:p>80</text:p>
          </table:table-cell>
          <table:table-cell office:value-type="float" office:value="6.47" table:style-name="ce13">
            <text:p>6,47</text:p>
          </table:table-cell>
          <table:table-cell office:value-type="currency" office:value="517.6" table:formula="msoxl:=D141*C141" table:style-name="ce14">
            <text:p>R$ 517,6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Repolho verde</text:p>
          </table:table-cell>
          <table:table-cell office:value-type="string" table:style-name="ce16">
            <text:p>Kg</text:p>
          </table:table-cell>
          <table:table-cell office:value-type="float" office:value="50" table:style-name="ce12">
            <text:p>50</text:p>
          </table:table-cell>
          <table:table-cell office:value-type="float" office:value="2.4299999999999997" table:style-name="ce13">
            <text:p>2,43</text:p>
          </table:table-cell>
          <table:table-cell office:value-type="currency" office:value="121.49999999999999" table:formula="msoxl:=D142*C142" table:style-name="ce14">
            <text:p>R$ 121,50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5">
            <text:p>Couve-flor, in natura, em bom estado</text:p>
          </table:table-cell>
          <table:table-cell office:value-type="string" table:style-name="ce16">
            <text:p>Kg</text:p>
          </table:table-cell>
          <table:table-cell office:value-type="float" office:value="80" table:style-name="ce12">
            <text:p>80</text:p>
          </table:table-cell>
          <table:table-cell office:value-type="float" office:value="7.9" table:style-name="ce13">
            <text:p>7,90</text:p>
          </table:table-cell>
          <table:table-cell office:value-type="currency" office:value="632" table:formula="msoxl:=D143*C143" table:style-name="ce14">
            <text:p>R$ 632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Vagem, in natura em bom estado</text:p>
          </table:table-cell>
          <table:table-cell office:value-type="string" table:style-name="ce16">
            <text:p>Kg</text:p>
          </table:table-cell>
          <table:table-cell office:value-type="float" office:value="100" table:style-name="ce3">
            <text:p>100</text:p>
          </table:table-cell>
          <table:table-cell office:value-type="float" office:value="5.22" table:style-name="ce13">
            <text:p>5,22</text:p>
          </table:table-cell>
          <table:table-cell office:value-type="currency" office:value="522" table:formula="msoxl:=D144*C144" table:style-name="ce14">
            <text:p>R$ 522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Batata inglesa rosa, tamanho médio, sem sinais de putrefação e deformidades</text:p>
          </table:table-cell>
          <table:table-cell office:value-type="string" table:style-name="ce11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3.75" table:style-name="ce13">
            <text:p>3,75</text:p>
          </table:table-cell>
          <table:table-cell office:value-type="currency" office:value="1500" table:formula="msoxl:=D145*C145" table:style-name="ce14">
            <text:p>R$ 1.500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Banana caturra, tamanho médio, não muito madura, sem sinais de putrefação e deformidades,<text:s/></text:p>
          </table:table-cell>
          <table:table-cell office:value-type="string" table:style-name="ce11">
            <text:p>Kg</text:p>
          </table:table-cell>
          <table:table-cell office:value-type="float" office:value="300" table:style-name="ce3">
            <text:p>300</text:p>
          </table:table-cell>
          <table:table-cell office:value-type="float" office:value="3.85" table:style-name="ce13">
            <text:p>3,85</text:p>
          </table:table-cell>
          <table:table-cell office:value-type="currency" office:value="1155" table:formula="msoxl:=D146*C146" table:style-name="ce14">
            <text:p>R$ 1.155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Maçã fuji, tamanho médio, de boa qualidade</text:p>
          </table:table-cell>
          <table:table-cell office:value-type="string" table:style-name="ce11">
            <text:p>Kg</text:p>
          </table:table-cell>
          <table:table-cell office:value-type="float" office:value="200" table:style-name="ce3">
            <text:p>200</text:p>
          </table:table-cell>
          <table:table-cell office:value-type="float" office:value="4.99" table:style-name="ce13">
            <text:p>4,99</text:p>
          </table:table-cell>
          <table:table-cell office:value-type="currency" office:value="998" table:formula="msoxl:=D147*C147" table:style-name="ce14">
            <text:p>R$ 998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Cebola branca, tamanho médio, sem sinais de putrefação</text:p>
          </table:table-cell>
          <table:table-cell office:value-type="string" table:style-name="ce16">
            <text:p>Kg</text:p>
          </table:table-cell>
          <table:table-cell office:value-type="float" office:value="150" table:style-name="ce3">
            <text:p>150</text:p>
          </table:table-cell>
          <table:table-cell office:value-type="float" office:value="4.9000000000000004" table:style-name="ce13">
            <text:p>4,90</text:p>
          </table:table-cell>
          <table:table-cell office:value-type="currency" office:value="735" table:formula="msoxl:=D148*C148" table:style-name="ce14">
            <text:p>R$ 735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5">
            <text:p>Tomate gaúcho, tamanho médio, não muito maduro, sem sinais de putrefação. Acondicionados em caixas plásticas</text:p>
          </table:table-cell>
          <table:table-cell office:value-type="string" table:style-name="ce16">
            <text:p>Kg</text:p>
          </table:table-cell>
          <table:table-cell office:value-type="float" office:value="250" table:style-name="ce3">
            <text:p>250</text:p>
          </table:table-cell>
          <table:table-cell office:value-type="float" office:value="4.9000000000000004" table:style-name="ce13">
            <text:p>4,90</text:p>
          </table:table-cell>
          <table:table-cell office:value-type="currency" office:value="1225" table:formula="msoxl:=D149*C149" table:style-name="ce14">
            <text:p>R$ 1.225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Moranga cabotia, de boa qualidade</text:p>
          </table:table-cell>
          <table:table-cell office:value-type="string" table:style-name="ce16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2.7349999999999999" table:style-name="ce13">
            <text:p>2,74</text:p>
          </table:table-cell>
          <table:table-cell office:value-type="currency" office:value="1094" table:formula="msoxl:=D150*C150" table:style-name="ce14">
            <text:p>R$ 1.094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Mandioca in natura descascada embalada</text:p>
          </table:table-cell>
          <table:table-cell office:value-type="string" table:style-name="ce11">
            <text:p>Kg</text:p>
          </table:table-cell>
          <table:table-cell office:value-type="float" office:value="100" table:style-name="ce3">
            <text:p>100</text:p>
          </table:table-cell>
          <table:table-cell office:value-type="float" office:value="5.8" table:style-name="ce13">
            <text:p>5,80</text:p>
          </table:table-cell>
          <table:table-cell office:value-type="currency" office:value="580" table:formula="msoxl:=D151*C151" table:style-name="ce14">
            <text:p>R$ 580,00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15">
            <text:p>Carne bovina, iscas de alcatra, embalados à vácuo</text:p>
          </table:table-cell>
          <table:table-cell office:value-type="string" table:style-name="ce16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27.310000000000002" table:style-name="ce13">
            <text:p>27,31</text:p>
          </table:table-cell>
          <table:table-cell office:value-type="currency" office:value="10924" table:formula="msoxl:=D152*C152" table:style-name="ce14">
            <text:p>R$ 10.924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0">
            <text:p>Cubos de carne bovina de 1ªqualidade, cubo de 60g, pacotes de 1 kg embalados à vácuo</text:p>
          </table:table-cell>
          <table:table-cell office:value-type="string" table:style-name="ce11">
            <text:p>Kg</text:p>
          </table:table-cell>
          <table:table-cell office:value-type="float" office:value="400" table:style-name="ce3">
            <text:p>400</text:p>
          </table:table-cell>
          <table:table-cell office:value-type="float" office:value="23.884999999999998" table:style-name="ce13">
            <text:p>23,89</text:p>
          </table:table-cell>
          <table:table-cell office:value-type="currency" office:value="9554" table:formula="msoxl:=D153*C153" table:style-name="ce14">
            <text:p>R$ 9.554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5">
            <text:p>Bacon manta, embalado à vácuo contendo 1kg. Prazo de validade 120 dias</text:p>
          </table:table-cell>
          <table:table-cell office:value-type="string" table:style-name="ce16">
            <text:p>Kg</text:p>
          </table:table-cell>
          <table:table-cell office:value-type="float" office:value="50" table:style-name="ce3">
            <text:p>50</text:p>
          </table:table-cell>
          <table:table-cell office:value-type="float" office:value="17.2" table:style-name="ce13">
            <text:p>17,20</text:p>
          </table:table-cell>
          <table:table-cell office:value-type="currency" office:value="860" table:formula="msoxl:=D154*C154" table:style-name="ce14">
            <text:p>R$ 860,00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5">
            <text:p>Linguiça calabresa grossa, embalada à vácuo contendo 2,5 kg. Prazo de validade:60 dias</text:p>
          </table:table-cell>
          <table:table-cell office:value-type="string" table:style-name="ce16">
            <text:p>Kg</text:p>
          </table:table-cell>
          <table:table-cell office:value-type="float" office:value="50" table:style-name="ce3">
            <text:p>50</text:p>
          </table:table-cell>
          <table:table-cell office:value-type="float" office:value="15.8" table:style-name="ce13">
            <text:p>15,80</text:p>
          </table:table-cell>
          <table:table-cell office:value-type="currency" office:value="790" table:formula="msoxl:=D155*C155" table:style-name="ce14">
            <text:p>R$ 790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Apresuntado fatiado, peças de 1 kg, embalados à vácuo</text:p>
          </table:table-cell>
          <table:table-cell office:value-type="string" table:style-name="ce16">
            <text:p>Kg</text:p>
          </table:table-cell>
          <table:table-cell office:value-type="float" office:value="30" table:style-name="ce3">
            <text:p>30</text:p>
          </table:table-cell>
          <table:table-cell office:value-type="float" office:value="15.579999999999998" table:style-name="ce13">
            <text:p>15,58</text:p>
          </table:table-cell>
          <table:table-cell office:value-type="currency" office:value="467.4" table:formula="msoxl:=D156*C156" table:style-name="ce14">
            <text:p>R$ 467,4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Corte bovino de coxão de dentro, in natura.<text:s/></text:p>
          </table:table-cell>
          <table:table-cell office:value-type="string" table:style-name="ce16">
            <text:p>Kg</text:p>
          </table:table-cell>
          <table:table-cell office:value-type="float" office:value="300" table:style-name="ce3">
            <text:p>300</text:p>
          </table:table-cell>
          <table:table-cell office:value-type="float" office:value="23.310000000000002" table:style-name="ce13">
            <text:p>23,31</text:p>
          </table:table-cell>
          <table:table-cell office:value-type="currency" office:value="6993.0000000000009" table:formula="msoxl:=D157*C157" table:style-name="ce14">
            <text:p>R$ 6.993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5">
            <text:p>Carne bovina, moída, de 1ª qualidade</text:p>
          </table:table-cell>
          <table:table-cell office:value-type="string" table:style-name="ce16">
            <text:p>Kg</text:p>
          </table:table-cell>
          <table:table-cell office:value-type="float" office:value="200" table:style-name="ce3">
            <text:p>200</text:p>
          </table:table-cell>
          <table:table-cell office:value-type="float" office:value="24.380000000000003" table:style-name="ce13">
            <text:p>24,38</text:p>
          </table:table-cell>
          <table:table-cell office:value-type="currency" office:value="4876.0000000000009" table:formula="msoxl:=D158*C158" table:style-name="ce14">
            <text:p>R$ 4.876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Carne bovina, tatu, embalado à vácuo</text:p>
          </table:table-cell>
          <table:table-cell office:value-type="string" table:style-name="ce11">
            <text:p>Kg</text:p>
          </table:table-cell>
          <table:table-cell office:value-type="float" office:value="300" table:style-name="ce3">
            <text:p>300</text:p>
          </table:table-cell>
          <table:table-cell office:value-type="float" office:value="20.625" table:style-name="ce13">
            <text:p>20,63</text:p>
          </table:table-cell>
          <table:table-cell office:value-type="currency" office:value="6187.5" table:formula="msoxl:=D159*C159" table:style-name="ce14">
            <text:p>R$ 6.187,5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Alface crespa, de boa qualidade</text:p>
          </table:table-cell>
          <table:table-cell office:value-type="string" table:style-name="ce11">
            <text:p>UN</text:p>
          </table:table-cell>
          <table:table-cell office:value-type="float" office:value="80" table:style-name="ce3">
            <text:p>80</text:p>
          </table:table-cell>
          <table:table-cell office:value-type="float" office:value="1.98" table:style-name="ce13">
            <text:p>1,98</text:p>
          </table:table-cell>
          <table:table-cell office:value-type="currency" office:value="158.4" table:formula="msoxl:=D160*C160" table:style-name="ce14">
            <text:p>R$ 158,4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">
            <text:p>Rúcula, de boa qualidade</text:p>
          </table:table-cell>
          <table:table-cell office:value-type="string" table:style-name="ce11">
            <text:p>maços</text:p>
          </table:table-cell>
          <table:table-cell office:value-type="float" office:value="80" table:style-name="ce3">
            <text:p>80</text:p>
          </table:table-cell>
          <table:table-cell office:value-type="float" office:value="2.35" table:style-name="ce13">
            <text:p>2,35</text:p>
          </table:table-cell>
          <table:table-cell office:value-type="currency" office:value="188" table:formula="msoxl:=D161*C161" table:style-name="ce14">
            <text:p>R$ 188,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Total do projeto: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IV – DESCREVER OS MECANISMOS DE ACOMPANHAMENTO DAS ENTREGAS DOS PRODU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5" table:style-name="ce35">
            <text:p>A entrega e o descarregamento dos produtos são de responsabilidade do(s) produtor(es) vencedor(es); A primeira entrega somente ocorrerá após assinatura do contrato ou do recebimento da nota de empenho; A entrega deve ser feita mediante agendamento do produtor junto ao Refeitório, após solicitação formal feita pela nutricionista do Campus e de acordo com a periodicidade constante no cronograma acima; A administração reserva-se o direito de realizar alterações nos cronogramas de entrega ou nas quantidades por entrega, conforme a demanda, desde que o total não ultrapasse a quantidade requerida dos produtos e o fornecedor seja previamente comunicado; A entrega deverá ser durante o horário de expediente, ou seja, <text:s/>das 07h45min até as 12h10min e das 13h30min às 17h05min, em dias úteis, de segunda a sexta-feira;<text:s/><text:span text:style-name="T2">Os produtos deverão ser entregues do Instituto Federal Farroupilha Campus Júlio de Castilhos, localizado na RS 527, São João do Barro Preto, Interior, Cx.P. 38, CEP: 98130-000, Júlio de Castilhos/RS, Fone: (55) 3271-9555, E-mail:<text:s/></text:span>fernanda.conterato@iffarroupilha.edu.br<text:span text:style-name="T2">;<text:s/></text:span>Os produtos deverão ser entregues isentos de substâncias terrosas, sujidades ou corpos estranhos aderidos à superfície externa, parasitas, larvas ou outros animais, umidade externa anormal, odor e sabor estranhos e enfermidades; Os produtos perecíveis devem ser de 1ª qualidade e na ocasião da entrega deverão apresentar grau de maturação que permite suportar a manipulação, o transporte e conservação em condições adequadas para o consumo; Todos os produtos deverão atender ao disposto na legislação de alimentos, estabelecida pela Agência Nacional de Vigilância Sanitária/ Ministério da Saúde e pelo Ministério da Agricultura, Pecuária e Abastecimento (Resolução RDC nº 259/02 e 216/2004 – ANVISA). Os fornecedores deverão repor os produtos dentro do prazo de validade e/ou vida útil, no caso de qualquer alteração dos mesmos; No ato da entrega, o TERMO DE RECEBIMENTO deve ser assinado pelo representante da Unidade Executora e pelo grupo/ agricultor individual fornecedor; Termo de Recebimento é o instrumento que atesta que os produtos entregues estão de acordo com o cronograma previsto no contrato e dentro dos padrões de qualidade exigidos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V – CARACTERÍSTICAS DO FORNECEDOR PROPONENTE (breve histórico, número de sócios, missão, área de abrangênci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5" table:style-name="ce26"/>
          <table:covered-table-cell table:number-columns-repeated="6"/>
          <table:table-cell table:number-columns-repeated="16377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Declaro estar de acordo com as condições estabelecidas neste projeto e que as informações acima conferem com as condições de fornecimento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7">
            <text:p>Local e Data:</text:p>
          </table:table-cell>
          <table:table-cell office:value-type="string" table:number-columns-spanned="2" table:number-rows-spanned="1" table:style-name="ce37">
            <text:p>Agricultores Fornecedores do Grupo Informal</text:p>
          </table:table-cell>
          <table:covered-table-cell/>
          <table:table-cell office:value-type="string" table:number-columns-spanned="4" table:number-rows-spanned="1" table:style-name="ce37">
            <text:p>Assinatura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NEXO II - MODELO PROJETO DE VENDA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aiane de Fátima dos Santos Bueno</dc:creator>
    <meta:creation-date>2015-07-02T16:02:10Z</meta:creation-date>
    <dc:date>2018-09-10T16:55:39Z</dc:date>
    <meta:print-date>2018-09-10T16:55:36Z</meta:print-date>
    <meta:editing-cycles>28</meta:editing-cycles>
    <meta:editing-duration>PT5475S</meta:editing-duration>
  </office:meta>
</office:document-meta>
</file>