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4" style:parent-style-name="Standard" style:list-style-name="LFO2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style:language-asian="en" style:country-asian="US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2" style:parent-style-name="Standard" style:list-style-name="LFO2" style:family="paragraph">
      <style:paragraph-properties fo:text-align="justify" fo:margin-bottom="0.0833in" fo:line-height="150%"/>
    </style:style>
    <style:style style:name="T43" style:parent-style-name="Fonteparág.padrão" style:family="text">
      <style:text-properties style:font-name="Arial" style:font-name-complex="Arial" fo:color="#000000" style:language-asian="en" style:country-asian="US"/>
    </style:style>
    <style:style style:name="T44" style:parent-style-name="Fonteparág.padrão" style:family="text">
      <style:text-properties style:font-name="Arial" style:font-name-complex="Arial" fo:color="#000000" style:language-asian="en" style:country-asian="US"/>
    </style:style>
    <style:style style:name="P4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6" style:parent-style-name="Standard" style:list-style-name="LFO2" style:family="paragraph">
      <style:paragraph-properties fo:text-align="justify" fo:margin-bottom="0.0833in" fo:line-height="150%"/>
    </style:style>
    <style:style style:name="T47" style:parent-style-name="Fonteparág.padrão" style:family="text">
      <style:text-properties style:font-name="Arial" style:font-name-complex="Arial" fo:color="#000000" style:language-asian="en" style:country-asian="US"/>
    </style:style>
    <style:style style:name="T48" style:parent-style-name="Fonteparág.padrão" style:family="text">
      <style:text-properties style:font-name="Arial" style:font-name-complex="Arial" fo:color="#000000" style:language-asian="en" style:country-asian="US"/>
    </style:style>
    <style:style style:name="P49" style:parent-style-name="Standard" style:list-style-name="LFO2" style:family="paragraph">
      <style:paragraph-properties fo:text-align="justify" fo:margin-bottom="0.0833in" fo:line-height="150%"/>
    </style:style>
    <style:style style:name="T50" style:parent-style-name="Fonteparág.padrão" style:family="text">
      <style:text-properties style:font-name="Arial" style:font-name-complex="Arial" fo:color="#000000" style:language-asian="en" style:country-asian="US"/>
    </style:style>
    <style:style style:name="T51" style:parent-style-name="Fonteparág.padrão" style:family="text">
      <style:text-properties style:font-name="Arial" style:font-name-complex="Arial" fo:color="#000000" style:language-asian="en" style:country-asian="US"/>
    </style:style>
    <style:style style:name="T52" style:parent-style-name="Fonteparág.padrão" style:family="text">
      <style:text-properties style:font-name="Arial" style:font-name-complex="Arial" fo:color="#000000" style:language-asian="en" style:country-asian="US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color="#000000" style:language-asian="en" style:country-asian="US"/>
    </style:style>
    <style:style style:name="P55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59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1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2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4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5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6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7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1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2" style:parent-style-name="Standard" style:list-style-name="LFO2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6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7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8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79" style:parent-style-name="Standard" style:list-style-name="LFO2" style:family="paragraph">
      <style:paragraph-properties fo:text-align="justify" fo:line-height="150%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8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8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9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5" style:parent-style-name="Standard" style:list-style-name="LFO2" style:family="paragraph">
      <style:paragraph-properties fo:text-align="justify" fo:margin-bottom="0.0833in" fo:line-height="150%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0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1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1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1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2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5" style:parent-style-name="Standard" style:list-style-name="LFO2" style:family="paragraph">
      <style:paragraph-properties fo:text-align="justify" fo:margin-bottom="0.0833in" fo:line-height="150%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2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8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29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0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1" style:parent-style-name="Standard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32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3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4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5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6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7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38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TableColumn140" style:family="table-column">
      <style:table-column-properties style:column-width="3.4055in" style:use-optimal-column-width="false"/>
    </style:style>
    <style:style style:name="TableColumn141" style:family="table-column">
      <style:table-column-properties style:column-width="3.309in" style:use-optimal-column-width="false"/>
    </style:style>
    <style:style style:name="Table139" style:family="table">
      <style:table-properties style:width="6.714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45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46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47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48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TableCell149" style:family="table-cell">
      <style:table-cell-properties fo:border="none" fo:padding-top="0.0381in" fo:padding-left="0.0381in" fo:padding-bottom="0.0381in" fo:padding-right="0.0381in"/>
    </style:style>
    <style:style style:name="P150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51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52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53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54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line-break="normal" style:punctuation-wrap="simple" style:text-autospace="none" style:snap-to-layout-grid="false" fo:text-align="center" fo:line-height="150%"/>
      <style:text-properties style:font-name="Arial" style:font-name-complex="Arial"/>
    </style:style>
    <style:style style:name="TableCell158" style:family="table-cell">
      <style:table-cell-properties fo:border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line-break="normal" style:punctuation-wrap="simple" style:text-autospace="none" style:snap-to-layout-grid="false" fo:text-align="center" fo:line-height="150%"/>
      <style:text-properties style:font-name="Arial" style:font-name-complex="Arial"/>
    </style:style>
    <style:style style:name="P160" style:parent-style-name="TableContents" style:family="paragraph">
      <style:paragraph-properties style:line-break="normal" style:punctuation-wrap="simple" style:text-autospace="none" style:snap-to-layout-grid="false" fo:text-align="center" fo:line-height="150%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64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65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66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69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70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71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72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3">ANEXO V - MINUTA DO CONTRATO</text:span></text:p>
      <text:p text:style-name="P24"><text:span text:style-name="T25">CONTRATO N.º ____/2018 CONTRATO DE AQUISIÇÃO DE GÊNEROS ALIMENTÍCIOS DA AGRICULTURA FAMILIAR PARA A ALIMENTAÇÃO ESCOLAR</text:span></text:p>
      <text:p text:style-name="P26"/>
      <text:p text:style-name="P27">Ao ____ dias do mês de ____ do ano<text:s/>de 2018, o Instituto Federal de Educação, Ciência e Tecnologia Farroupilha Campus Júlio de Castilhos, CNPJ 10.662.072/0002-39, sediado na RS 527, São João do Barro Preto, S/N, Interior, Júlio de Castilhos/RS, CEP 98130-000, doravante denominada apenas CONTRATANTE, neste ato representado pela Diretora Geral, Sr ________, portador do CPF _______ e RG _______ e por outro lado_______________ (nome do grupo formal/informal) com sede à ________________________, n.º______, em ______/UF, inscrita no CNPJ sob n.º ________________________, ou fornecedores do grupo informal (nomear todos e n.º CPF), doravante denominado (a) CONTRATADO (A), fundamentados nas disposições Lei n.º 11.947, de 16/06/2009 e na Resolução FNDE/CD n.º 26/2013, e tendo em vista o que consta na Chamada Pública nº 04/2018, Processo Administrativo nº 23.239.000899/2016-48, resolvem celebrar o presente contrato mediante as cláusulas que seguem, fundamentados nas disposições da Lei nº 11.947/2009 e da Lei nº <text:s/>8.666/93:</text:p>
      <text:p text:style-name="P28"/>
      <text:list text:style-name="LFO2" text:continue-numbering="true">
        <text:list-item>
          <text:p text:style-name="P29">CLÁUSULA PRIMEIRA: DO OBJETO</text:p>
          <text:list text:continue-numbering="true">
            <text:list-item>
              <text:p text:style-name="P30">É objeto desta contratação a aquisição de GÊNEROS ALIMENTÍCIOS DA AGRICULTURA FAMILIAR PARA ALIMENTAÇÃO ESCOLAR, verba FNDE/PNAE, no período de novembro a Dezembro de 2016, de acordo com a Chamada Pública n.º 04/2018, o qual fica fazendo parte integrante do presente<text:s/>contrato, independentemente de anexação ou transcrição.</text:p>
            </text:list-item>
            <text:list-item>
              <text:p text:style-name="P31">O presente contrato vigorará na data da sua assinatura até 31de dezembro de 2018.</text:p>
            </text:list-item>
          </text:list>
        </text:list-item>
      </text:list>
      <text:p text:style-name="P32"/>
      <text:p text:style-name="P33"/>
      <text:list text:style-name="LFO2" text:continue-numbering="true">
        <text:list-item>
          <text:p text:style-name="P34"><text:span text:style-name="T35">CLÁUSULA SEGUNDA: DAS CARACTERÍSTICAS, QUANTIDADES, PREÇO DOS PRODUTOS,<text:s/></text:span><text:span text:style-name="T36">LOCAL E CONDIÇÕES DE ENTREGA</text:span></text:p>
        </text:list-item>
      </text:list>
      <text:p text:style-name="P37"/>
      <text:p text:style-name="P38"/>
      <text:p text:style-name="P39"/>
      <text:list text:style-name="LFO2" text:continue-numbering="true">
        <text:list-item>
          <text:list>
            <text:list-item>
              <text:p text:style-name="P40">A entrega e<text:s/>o descarregamento dos produtos são de responsabilidade do(s) produtor(es) vencedor(es);</text:p>
            </text:list-item>
            <text:list-item>
              <text:p text:style-name="P41">A primeira entrega somente ocorrerá após assinatura do contrato ou do recebimento da nota de empenho;</text:p>
            </text:list-item>
            <text:list-item>
              <text:p text:style-name="P42"><text:span text:style-name="T43">A entrega deve ser feita mediante agendamento do produtor junto ao</text:span><text:span text:style-name="T44"><text:s/>Refeitório, após solicitação formal feita pela nutricionista do Campus e de acordo com a periodicidade constante no cronograma acima;</text:span></text:p>
            </text:list-item>
            <text:list-item>
              <text:p text:style-name="P45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46"><text:span text:style-name="T47">A entrega deverá ser durante o horário de expediente, ou seja, <text:s/>das 07h45min até as 12h10min e das 13h30min às 17h05min, em d</text:span><text:span text:style-name="T48">ias úteis, de segunda a sexta-feira;</text:span></text:p>
            </text:list-item>
            <text:list-item>
              <text:p text:style-name="P49"><text:span text:style-name="T50">Os produtos deverão ser entregues do Instituto Federal Farroupilha Campus Júlio de Castilhos, localizado na RS 527, São João do Barro Preto, Interior, Cx.P. 38, CEP: 98130-000, Júlio de Castilhos/RS, Fone: (55) 3271-955</text:span><text:span text:style-name="T51">5, E-mail:<text:s/></text:span><text:a xlink:href="mailto:fernanda.conterato@iffarroupilha.edu.br" office:target-frame-name="_top" xlink:show="replace"><text:span text:style-name="T52">fernanda.conterato</text:span></text:a><text:a xlink:href="mailto:fernanda.conterato@iffarroupilha.edu.br" office:target-frame-name="_top" xlink:show="replace"><text:span text:style-name="T53">@iffarroupilha.edu.br</text:span></text:a><text:span text:style-name="T54">;</text:span></text:p>
            </text:list-item>
            <text:list-item>
              <text:p text:style-name="P55">Os produtos deverão ser entregues isentos de substâncias terrosas, sujidades<text:s/>ou corpos estranhos aderidos à superfície externa, parasitas, larvas ou outros animais, umidade externa anormal, odor e sabor estranhos e enfermidades;</text:p>
            </text:list-item>
            <text:list-item>
              <text:p text:style-name="P56">Os produtos perecíveis devem ser de 1ª qualidade e na ocasião da entrega deverão apresentar grau de maturação que permite suportar a manipulação, o transporte e conservação em condições adequadas para o consumo;</text:p>
            </text:list-item>
            <text:list-item>
              <text:p text:style-name="P57">Todos os produtos deverão atender ao disposto na legislação de alimentos, estabelecida pela Agência Nacional de Vigilância Sanitária/ Ministério da<text:s/>Saúde e pelo Ministério da Agricultura, Pecuária e Abastecimento (Resolução RDC nº 259/02 e 216/2004 – ANVISA).</text:p>
            </text:list-item>
            <text:list-item>
              <text:p text:style-name="P58">Os fornecedores deverão repor os produtos dentro do prazo de validade e/ou vida útil, no caso de qualquer alteração dos mesmos;</text:p>
            </text:list-item>
            <text:list-item>
              <text:p text:style-name="P59">No ato da<text:s/>entrega, o TERMO DE RECEBIMENTO deve ser assinado pelo representante da Unidade Executora e pelo grupo/ agricultor individual fornecedor;</text:p>
            </text:list-item>
          </text:list>
        </text:list-item>
      </text:list>
      <text:p text:style-name="P60">Termo de Recebimento é o instrumento que atesta que os produtos entregues estão de acordo com o cronograma previsto no<text:s/>contrato e dentro dos padrões de qualidade exigidos.</text:p>
      <text:list text:style-name="LFO2" text:continue-numbering="true">
        <text:list-item>
          <text:p text:style-name="P61">CLÁUSULA TERCEIRA: DO LIMITE DE VENDA</text:p>
          <text:list text:continue-numbering="true">
            <text:list-item>
              <text:p text:style-name="P62">O limite individual de venda de gêneros alimentícios da Agricultura Familiar e do Empreendedor Familiar Rural será de até R$ 20.000,00 (vinte mil reais) por Declaração de Aptidão ao PRONAF – DAP por ano civil, referente à sua produção, conforme a legislação do Programa Nacional de Alimentação Escolar (PNAE).</text:p>
            </text:list-item>
          </text:list>
        </text:list-item>
      </text:list>
      <text:p text:style-name="P63">O limite individual por DAP/ano será controlado pelo FNDE e MDA, conforme Acordo de Cooperação firmado entre estes.</text:p>
      <text:list text:style-name="LFO2" text:continue-numbering="true">
        <text:list-item>
          <text:p text:style-name="P64">CLÁUSULA QUARTA: DOS RECURSOS FINANCEIROS</text:p>
          <text:list text:continue-numbering="true">
            <text:list-item>
              <text:p text:style-name="P65">As despesas decorrentes do presente contrato correrão por conta de recursos provenientes do FNDE (Fundo Nacional de Desenvolvimento da Educação), Elementos de Despesas n.º 339032, Fonte de Recursos n.º 0118033907 e PTRES n.º 111776, exercício financeiro do ano corrente.</text:p>
            </text:list-item>
          </text:list>
        </text:list-item>
        <text:list-item>
          <text:p text:style-name="P66">CLÁUSULA QUINTA: DAS RESPONSABILIDADES DOS FORNECEDORES</text:p>
          <text:list text:continue-numbering="true">
            <text:list-item>
              <text:p text:style-name="P67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68">O CONTRATADO se compromete a fornecer os gêneros alimentícios nos preços estabelecidos na Chamada Pública durante a vigência do contrato;</text:p>
            </text:list-item>
            <text:list-item>
              <text:p text:style-name="P69">O CONTRATADO 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70">Será de responsabilidade exclusiva do CONTRATADO o ressarcimento de eventuais prejuízos decorrentes da má qualidade dos produtos ou do atraso no fornecimento;</text:p>
            </text:list-item>
            <text:list-item>
              <text:p text:style-name="P71">O CONTRATANTE se compromete em guardar pelo prazo estabelecido no §11<text:s/>do artigo 45 da Resolução CD/FNDE nº 26/2013 as cópias das Notas Fiscais de Compra, os<text:s/><text:soft-page-break/>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  <text:list-item>
          <text:p text:style-name="P72"><text:span text:style-name="T73">CLÁUSULA SEXTA</text:span><text:span text:style-name="T74">: DO PAGAMENTO</text:span></text:p>
          <text:list text:continue-numbering="true">
            <text:list-item>
              <text:p text:style-name="P75">O fornecedor será remunerado exclusivamente de acordo com os itens, quantidades e preços previstos no edital;</text:p>
            </text:list-item>
            <text:list-item>
              <text:p text:style-name="P76">O pagamento será realizado no prazo de até 30<text:s/>(trinta) dias da entrega dos gêneros alimentícios e será creditado em nome da contratada, mediante ordem bancária em conta-corrente por ela indicada ou, por meio de ordem bancária para pagamento de faturas, uma vez satisfeitas às condições estabelecidas;</text:p>
            </text:list-item>
            <text:list-item>
              <text:p text:style-name="P77">Em casos de eventuais atrasos de pagamento, provocados exclusivamente pela Administração, a mesma deverá pagar multa de 2%, mais juros de 0,1% ao dia, sobre o valor da parcela vencida. Ressalvados os casos quando não efetivados os repasses mensais de recursos do FNDE em tempo hábil;</text:p>
            </text:list-item>
            <text:list-item>
              <text:p text:style-name="P78">No valor mencionado acima estão incluídas as despesas com frete, embalagens, recursos humanos e materiais, assim como com os encargos fiscais, sociais, comerciais, trabalhistas e previdenciários e quaisquer outras despesas necessárias ao cumprimento das obrigações decorrentes do presente contrato.</text:p>
            </text:list-item>
          </text:list>
        </text:list-item>
        <text:list-item>
          <text:p text:style-name="P79"><text:span text:style-name="T80">CLÁUSULA SÉTIMA: DAS PENALIDADES</text:span></text:p>
          <text:list text:continue-numbering="true">
            <text:list-item>
              <text:p text:style-name="P81">ADVERTÊNCIA: A penalidade de advertência poderá ser aplicada nas seguintes hipóteses:</text:p>
              <text:list text:continue-numbering="true">
                <text:list-item>
                  <text:p text:style-name="P82">Descumprimento das obrigações assumidas contratualmente ou na licitação, desde que não acarrete prejuízos para a entidade, independentemente da aplicação de multa moratória.</text:p>
                </text:list-item>
                <text:list-item>
                  <text:p text:style-name="P83">Outras ocorrências que possam acarretar pequenos transtornos ao desenvolvimento dos serviços da entidade, independentemente da aplicação de multa moratória.</text:p>
                </text:list-item>
              </text:list>
            </text:list-item>
            <text:list-item>
              <text:p text:style-name="P84">MULTA: A entidade poderá aplicar à licitante ou contratada, multa moratória e multa por inexecução contratual:</text:p>
              <text:list text:continue-numbering="true">
                <text:list-item>
                  <text:p text:style-name="P85">Multa Moratória</text:p>
                  <text:list text:continue-numbering="true">
                    <text:list-item>
                      <text:p text:style-name="P86">A multa moratória poderá ser cobrada pelo atraso injustificado, entrega em<text:s/><text:soft-page-break/>desacordo com o solicitado no objeto ou de prazos estipulados no Edital para os compromissos assumidos.</text:p>
                    </text:list-item>
                    <text:list-item>
                      <text:p text:style-name="P87">A multa moratória será de 0,50% (cinquenta centésimos por cento) por dia corrido de atraso, sobre o valor da NOTA DE EMPENHO, até o máximo de 05(cinco) dias de atraso. Após esse prazo, poderá,<text:s/>também, ser rescindido o contrato e/ou imputada à licitante vencedora a pena de SUSPENSÃO.</text:p>
                    </text:list-item>
                    <text:list-item>
                      <text:p text:style-name="P88">A multa moratória será de 0,50% (cinquenta centésimos por cento) pela entrega em desacordo com as exigências do edital, sobre o valor total da NOTA DE EMPENHO, por infração, com prazo de até 05 (cinco) dias consecutivos para a efetiva adequação. Após (duas) infrações e/ou após o prazo para adequação, poderá, também, ser rescindido o contrato e/ou imputada à licitante vencedora a pena de SUSPENSÃO.</text:p>
                    </text:list-item>
                  </text:list>
                </text:list-item>
                <text:list-item>
                  <text:p text:style-name="P89">Multa por Inexecução<text:s/>Contratual</text:p>
                  <text:list text:continue-numbering="true">
                    <text:list-item>
                      <text:p text:style-name="P90">A multa por inexecução contratual poderá ser aplicada no percentual de 10% (dez por cento) ao mês, pró-rata-dia, sobre a respectiva fatura, acrescida de correção monetária e juros de 12 (doze por cento) ao ano.</text:p>
                    </text:list-item>
                    <text:list-item>
                      <text:p text:style-name="P91">O atraso injustificado na assinatura do contrato ou a rescisão do mesmo por culpa da contratada implicará em multa de 10% (dez por cento) sobre o valor total da proposta, independentemente da penalidade de suspensão.</text:p>
                    </text:list-item>
                  </text:list>
                </text:list-item>
              </text:list>
            </text:list-item>
            <text:list-item>
              <text:p text:style-name="P92">SUSPENSÃO: A suspensão temporária do direito de licitar e contratar com<text:s/>o Instituto Federal Farroupilha destina-se aos inadimplentes culposos que prejudicarem a execução do contrato por fatos graves, cabendo defesa prévia, no prazo de 5 (cinco) dias úteis da data do recebimento da intimação, podendo ser aplicada nas seguintes<text:s/>hipóteses pelos seguintes períodos:</text:p>
              <text:list text:continue-numbering="true">
                <text:list-item>
                  <text:p text:style-name="P93">Por 6 (seis) meses:</text:p>
                  <text:list text:continue-numbering="true">
                    <text:list-item>
                      <text:p text:style-name="P94">Atraso no cumprimento das obrigações assumidas, que tenham acarretado prejuízo à entidade.</text:p>
                    </text:list-item>
                    <text:list-item>
                      <text:p text:style-name="P95">Execução insatisfatória do contrato, se antes tiver havido aplicação da sanção de advertência.</text:p>
                    </text:list-item>
                  </text:list>
                </text:list-item>
                <text:list-item>
                  <text:p text:style-name="P96">Por 1 (um) ano:</text:p>
                  <text:soft-page-break/>
                  <text:list text:continue-numbering="true">
                    <text:list-item>
                      <text:p text:style-name="P97">Na ocorrência de qualquer ato ilícito praticado pelo licitante visando frustrar seus objetivos ou que inviabilize a licitação, resultando na necessidade de promover novo procedimento licitatório.</text:p>
                    </text:list-item>
                    <text:list-item>
                      <text:p text:style-name="P98">Recusar-se a assinar o Termo de Contrato e Retirar a Nota<text:s/>de Empenho dentro do prazo estabelecido.</text:p>
                    </text:list-item>
                  </text:list>
                </text:list-item>
                <text:list-item>
                  <text:p text:style-name="P99">Por 2 (dois) anos quando a licitante ou contratada:</text:p>
                  <text:list text:continue-numbering="true">
                    <text:list-item>
                      <text:p text:style-name="P100">Se recusar a fornecer informações suficientes ou fornecê-las inadequadamente;</text:p>
                    </text:list-item>
                    <text:list-item>
                      <text:p text:style-name="P101">Cometer atos ilícitos que acarretem prejuízo à entidade, ensejando a rescisão do contrato;</text:p>
                    </text:list-item>
                    <text:list-item>
                      <text:p text:style-name="P102">Tiver sofrido condenação definitiva por praticar, por meios dolosos, fraude fiscal no recolhimento de quaisquer tributos;</text:p>
                    </text:list-item>
                    <text:list-item>
                      <text:p text:style-name="P103">Apresentar a entidade qualquer documento falso ou falsificado, no todo ou em parte, para participar da licitação;</text:p>
                    </text:list-item>
                    <text:list-item>
                      <text:p text:style-name="P104">Demonstrar, a<text:s/>qualquer tempo, não possuir idoneidade para licitar e contratar com a entidad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5"><text:span text:style-name="T106">CLÁUSULA OITAVA:</text:span></text:p>
          <text:list text:continue-numbering="true">
            <text:list-item>
              <text:p text:style-name="P107">O CONTRATANTE em razão da supremacia do interesse público sobre os interesses particulares poderá:</text:p>
              <text:list text:continue-numbering="true">
                <text:list-item>
                  <text:p text:style-name="P108">modificar unilateralmente o contrato para melhor adequação às finalidades de interesse público, respeitando os direitos do CONTRATADO;</text:p>
                </text:list-item>
                <text:list-item>
                  <text:p text:style-name="P109">rescindir unilateralmente o contrato, nos casos de infração contratual ou Inaptidão do CONTRATADO;</text:p>
                </text:list-item>
                <text:list-item>
                  <text:p text:style-name="P110"> A inexecução total ou parcial do contrato enseja a sua rescisão, com as conseqüências contratuais e as previstas em lei ou regulamento, reconhecido os direitos da Administração;</text:p>
                </text:list-item>
                <text:list-item>
                  <text:p text:style-name="P111">fiscalizar a execução do contrato;</text:p>
                </text:list-item>
                <text:list-item>
                  <text:p text:style-name="P112">aplicar sanções motivadas pela inexecução total<text:s/>ou parcial do ajuste;</text:p>
                </text:list-item>
              </text:list>
            </text:list-item>
          </text:list>
        </text:list-item>
        <text:list-item>
          <text:p text:style-name="P113">CLÁUSULA NOVA:</text:p>
          <text:list text:continue-numbering="true">
            <text:list-item>
              <text:p text:style-name="P114">Este Contrato poderá ser aditado a qualquer tempo, mediante acordo formal entre as partes, resguardadas as suas condições essenciais.</text:p>
            </text:list-item>
          </text:list>
        </text:list-item>
        <text:list-item>
          <text:p text:style-name="P115">CLÁUSULA DÉCIMA:</text:p>
          <text:list text:continue-numbering="true">
            <text:list-item>
              <text:p text:style-name="P116">As comunicações com origem neste contrato deverão ser formais e expressas, por meio de carta, que somente terá validade se enviada mediante registro de recebimento ou por fax, transmitido pelas partes.</text:p>
            </text:list-item>
          </text:list>
        </text:list-item>
        <text:list-item>
          <text:p text:style-name="P117">CLÁUSULA DÉCIMA PRIMEIRA:</text:p>
          <text:list text:continue-numbering="true">
            <text:list-item>
              <text:p text:style-name="P118">Este Contrato, desde que observada à formalização preliminar à sua efetivação, por carta, consoante Cláusula Décima, poderá ser rescindido, de pleno direito, independente de notificação ou interpelação judicial ou extrajudicial, nos seguintes casos:</text:p>
              <text:list text:continue-numbering="true">
                <text:list-item>
                  <text:p text:style-name="P119">por acordo em as partes;</text:p>
                </text:list-item>
                <text:list-item>
                  <text:p text:style-name="P120">pela inobservância de qualquer de suas condições;</text:p>
                </text:list-item>
                <text:list-item>
                  <text:p text:style-name="P121">por quaisquer dos motivos<text:s/>previstos em lei.</text:p>
                </text:list-item>
              </text:list>
            </text:list-item>
            <text:list-item>
              <text:p text:style-name="P122">Sempre que o CONTRATANTE alterar ou rescindir o contrato sem restar caracterizada culpa do CONTRATADO, deverá respeitar o equilíbrio econômico-financeiro, garantindo-lhe o aumento da remuneração respectiva ou a indenização por despesas já<text:s/>realizadas.</text:p>
            </text:list-item>
          </text:list>
        </text:list-item>
        <text:list-item>
          <text:p text:style-name="P123">CLÁUSULA DÉCIMA SEGUNDA: DOS CASOS OMISSOS</text:p>
          <text:list text:continue-numbering="true">
            <text:list-item>
              <text:p text:style-name="P124">Os casos omisso serão decididos pela CONTRATANTE, segundo as disposições contidas na Lei nº 8.666, de 1993 e demais normas federais de licitações e contratos administrativos e, subsidiariamente,<text:s/>segundo as disposições contidas no Código de Defesa do Consumidor e Código Civil e demais normas e princípios gerais dos contratos.</text:p>
            </text:list-item>
          </text:list>
        </text:list-item>
        <text:list-item>
          <text:p text:style-name="P125"><text:span text:style-name="T126">CLÁUSULA DÉCIMA SEGUNDA: DO FORO</text:span></text:p>
          <text:list text:continue-numbering="true">
            <text:list-item>
              <text:p text:style-name="P127">É competente o Foro da Comarca de Santa Maria para dirimir qualquer controvérsia que se originar deste contrato.</text:p>
            </text:list-item>
          </text:list>
        </text:list-item>
      </text:list>
      <text:p text:style-name="P128"/>
      <text:p text:style-name="P129"/>
      <text:p text:style-name="P130"/>
      <text:p text:style-name="P131">E, por estarem assim, justos e contratados, assinam o presente instrumento em duas vias de igual teor e forma, na presença de duas testemunhas.</text:p>
      <text:p text:style-name="P132"/>
      <text:p text:style-name="P133"/>
      <text:p text:style-name="P134"/>
      <text:p text:style-name="P135">Júlio de Castilhos, ____de________ de 2018.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RESPONSÁVEL LEGAL CONTRATADA</text:p>
            <text:p text:style-name="P145">_________________________</text:p>
            <text:p text:style-name="P146">xxxxxxxxxxxxxxx</text:p>
            <text:p text:style-name="P147">xxxxxxxxxxxxxxxxxxxxx</text:p>
            <text:p text:style-name="P148">CPF xxxxxxxxxxxxxxxxx</text:p>
          </table:table-cell>
          <table:table-cell table:style-name="TableCell149">
            <text:p text:style-name="P150">RESPONSÁVEL LEGAL CONTRATANTE:</text:p>
            <text:p text:style-name="P151">_________________________</text:p>
            <text:p text:style-name="P152">Rodrigo Carvalho Carlotto</text:p>
            <text:p text:style-name="P153">Diretor Geral<text:s/></text:p>
            <text:p text:style-name="P154">CPF 821.520.710-34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TESTEMUNHA 1:</text:p>
            <text:p text:style-name="P164">__________________________________</text:p>
            <text:p text:style-name="P165">Daiane<text:s/>de Fátima dos Santos Buêno</text:p>
            <text:p text:style-name="P166">CPF 983.420.880-49</text:p>
          </table:table-cell>
          <table:table-cell table:style-name="TableCell167">
            <text:p text:style-name="P168">TESTEMUNHA 2:</text:p>
            <text:p text:style-name="P169">_________________________________</text:p>
            <text:p text:style-name="P170">Gustavo Cauduro</text:p>
            <text:p text:style-name="P171">CPF 803.1398.220-04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0" style:parent-style-name="Framecontents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figuras4" text:anchor-type="paragraph" svg:x="6.12087in" svg:y="0.0752in" svg:width="0.84252in" svg:height="0.84921in" style:rel-width="scale" style:rel-height="scale"><draw:image xlink:href="media/image2.pn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<text:span text:style-name="T8">CÂMPUS JÚLIO DE CASTILHOS</text:span><text:span text:style-name="T9"><draw:frame draw:z-index="251659264" draw:id="id0" draw:style-name="a2" draw:name="Quadro1" text:anchor-type="paragraph" svg:x="-0.12913in" svg:y="0.12795in" svg:width="0.07569in" svg:height="0.02778in" style:rel-width="scale" style:rel-height="scale"><draw:text-box><text:p text:style-name="P10"/></draw:text-box><svg:title/><svg:desc/></draw:frame></text:span></text:p>
      </style:header>
      <style:footer>
        <text:p text:style-name="P11"><text:span text:style-name="T12"><draw:frame draw:z-index="251662336" draw:id="id1" draw:style-name="a3" draw:name="Quadro2" text:anchor-type="paragraph" svg:x="-0.10354in" svg:y="-0.08976in" svg:width="0.07569in" svg:height="0.02778in" style:rel-width="scale" style:rel-height="scale"><draw:text-box><text:p text:style-name="P13"/></draw:text-box><svg:title/><svg:desc/></draw:frame></text:span><text:span text:style-name="T14">São João do Barro Preto, Interior, Cx.P. 38, CEP: 98130-000, Júlio de Castilhos/RS</text:span></text:p>
        <text:p text:style-name="P15"><text:span text:style-name="T16">Fone: (55) 3271-9505/ E-mail:<text:s/></text:span><text:a xlink:href="mailto:licitacoes.jc@iffarroupilha.edu.br" office:target-frame-name="_top" xlink:show="replace"><text:span text:style-name="T17">licita</text:span></text:a><text:a xlink:href="mailto:licitacoes.jc@iffarroupilha.edu.br" office:target-frame-name="_top" xlink:show="replace"><text:span text:style-name="T18">co</text:span></text:a><text:a xlink:href="mailto:licitacoes.jc@iffarroupilha.edu.br" office:target-frame-name="_top" xlink:show="replace"><text:span text:style-name="T19">es</text:span></text:a><text:a xlink:href="mailto:licitacoes.jc@iffarroupilha.edu.br" office:target-frame-name="_top" xlink:show="replace"><text:span text:style-name="T20">.jc</text:span></text:a><text:a xlink:href="mailto:licitacoes.jc@iffarroupilha.edu.br" office:target-frame-name="_top" xlink:show="replace"><text:span text:style-name="T21">@iffarroupilha.edu.br</text:span></text:a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TA</meta:initial-creator>
    <dc:creator>Daiane de Fátima dos Santos Bueno</dc:creator>
    <meta:creation-date>2015-04-24T14:27:00Z</meta:creation-date>
    <dc:date>2018-09-10T12:52:00Z</dc:date>
    <meta:print-date>2018-07-25T15:54:00Z</meta:print-date>
    <meta:template xlink:href="Normal" xlink:type="simple"/>
    <meta:editing-cycles>4</meta:editing-cycles>
    <meta:editing-duration>PT33180S</meta:editing-duration>
    <meta:document-statistic meta:page-count="8" meta:paragraph-count="26" meta:word-count="2076" meta:character-count="13264" meta:row-count="93" meta:non-whitespace-character-count="11214"/>
  </office:meta>
</office:document-meta>
</file>