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Helvetica-Bold" svg:font-family="Helvetica-Bold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-" style:num-format="I">
        <style:list-level-properties/>
      </text:list-level-style-number>
      <text:list-level-style-number text:level="3" style:num-suffix=") 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fo:margin-top="0.0868in" style:line-height-at-least="0.1388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style:line-height-at-least="0.0694in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center" style:line-height-at-least="0.0694in"/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center" style:line-height-at-least="0.0694in" fo:margin-right="-0.0104in"/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style:line-height-at-least="0.0694in" fo:margin-right="-0.0104in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 style:line-height-at-least="0.0694in" fo:margin-right="-0.0104in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margin-top="0.1666in" fo:margin-bottom="0.0833in" fo:line-height="150%" fo:margin-right="-0.0104in" fo:background-color="#CCCCCC"/>
      <style:text-properties style:font-name="Arial" fo:font-weight="bold" style:font-weight-asian="bold"/>
    </style:style>
    <style:style style:name="P35" style:parent-style-name="Standard" style:family="paragraph">
      <style:paragraph-properties fo:text-align="justify" fo:margin-top="0.1666in" fo:margin-bottom="0.0833in" fo:line-height="150%" fo:margin-right="-0.0104in"/>
    </style:style>
    <style:style style:name="T36" style:parent-style-name="Fonteparág.padrão" style:family="text">
      <style:text-properties style:font-name="Arial" fo:font-weight="bold" style:font-weight-asian="bold" style:font-weight-complex="bold"/>
    </style:style>
    <style:style style:name="T37" style:parent-style-name="Fonteparág.padrão" style:family="text">
      <style:text-properties style:font-name="Arial"/>
    </style:style>
    <style:style style:name="P38" style:parent-style-name="Standard" style:family="paragraph">
      <style:paragraph-properties fo:text-align="justify" fo:margin-top="0.1666in" fo:margin-bottom="0.0833in" fo:line-height="150%" fo:margin-right="-0.0104in"/>
    </style:style>
    <style:style style:name="T39" style:parent-style-name="Fonteparág.padrão" style:family="text">
      <style:text-properties style:font-name="Arial" fo:font-weight="bold" style:font-weight-asian="bold" style:font-weight-complex="bold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P42" style:parent-style-name="Standard" style:family="paragraph">
      <style:paragraph-properties fo:text-align="justify" fo:margin-top="0.1666in" fo:margin-bottom="0.0833in" fo:line-height="150%" fo:margin-right="-0.0104in"/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P50" style:parent-style-name="Standard" style:family="paragraph">
      <style:paragraph-properties fo:text-align="justify" fo:margin-top="0.1666in" fo:margin-bottom="0.0833in" fo:line-height="150%" fo:margin-right="-0.0104in"/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/>
    </style:style>
    <style:style style:name="P55" style:parent-style-name="Standard" style:family="paragraph">
      <style:paragraph-properties fo:text-align="justify" fo:margin-top="0.1666in" fo:margin-bottom="0.0833in" fo:line-height="150%" fo:margin-right="-0.0104in"/>
    </style:style>
    <style:style style:name="T56" style:parent-style-name="Fonteparág.padrão" style:family="text">
      <style:text-properties style:font-name="Arial" fo:font-weight="bold" style:font-weight-asian="bold" style:font-weight-complex="bold"/>
    </style:style>
    <style:style style:name="T57" style:parent-style-name="Fonteparág.padrão" style:family="text">
      <style:text-properties style:font-name="Arial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/>
    </style:style>
    <style:style style:name="P60" style:parent-style-name="Standard" style:family="paragraph">
      <style:paragraph-properties fo:text-align="justify" fo:margin-top="0.1666in" fo:margin-bottom="0.0833in" fo:line-height="150%" fo:margin-right="-0.0104in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T62" style:parent-style-name="Fonteparág.padrão" style:family="text">
      <style:text-properties style:font-name="Arial" fo:font-weight="bold" style:font-weight-asian="bold" style:font-weight-complex="bold"/>
    </style:style>
    <style:style style:name="T63" style:parent-style-name="Fonteparág.padrão" style:family="text">
      <style:text-properties style:font-name="Arial"/>
    </style:style>
    <style:style style:name="P64" style:parent-style-name="Standard" style:family="paragraph">
      <style:paragraph-properties fo:text-align="justify" fo:margin-top="0.1666in" fo:margin-bottom="0.0833in" fo:line-height="150%" fo:margin-right="-0.0104in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 fo:font-weight="bold" style:font-weight-asian="bold" style:font-weight-complex="bold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 fo:font-weight="bold" style:font-weight-asian="bold" style:font-weight-complex="bold"/>
    </style:style>
    <style:style style:name="T70" style:parent-style-name="Fonteparág.padrão" style:family="text">
      <style:text-properties style:font-name="Arial"/>
    </style:style>
    <style:style style:name="P71" style:parent-style-name="Standard" style:family="paragraph">
      <style:paragraph-properties fo:text-align="justify" fo:margin-top="0.1666in" fo:margin-bottom="0.0833in" fo:line-height="150%" fo:margin-right="-0.0104in"/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T73" style:parent-style-name="Fonteparág.padrão" style:family="text">
      <style:text-properties style:font-name="Arial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/>
    </style:style>
    <style:style style:name="P76" style:parent-style-name="Standard" style:family="paragraph">
      <style:paragraph-properties fo:text-align="justify" fo:margin-top="0.1666in" fo:margin-bottom="0.0833in" fo:line-height="150%" fo:margin-right="-0.0104in"/>
    </style:style>
    <style:style style:name="T77" style:parent-style-name="Fonteparág.padrão" style:family="text">
      <style:text-properties style:font-name="Arial" fo:font-weight="bold" style:font-weight-asian="bold" style:font-weight-complex="bold" fo:background-color="#FFFF00"/>
    </style:style>
    <style:style style:name="T78" style:parent-style-name="Fonteparág.padrão" style:family="text">
      <style:text-properties style:font-name="Arial"/>
    </style:style>
    <style:style style:name="T79" style:parent-style-name="Fonteparág.padrão" style:family="text">
      <style:text-properties style:font-name="Arial" fo:font-weight="bold" style:font-weight-asian="bold" style:font-weight-complex="bold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font-style="italic" style:font-style-asian="italic" style:font-style-complex="italic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/>
    </style:style>
    <style:style style:name="P89" style:parent-style-name="Standard" style:family="paragraph">
      <style:paragraph-properties fo:text-align="justify" fo:margin-top="0.1666in" fo:margin-bottom="0.0833in" fo:line-height="150%" fo:margin-right="-0.0104in"/>
    </style:style>
    <style:style style:name="T90" style:parent-style-name="Fonteparág.padrão" style:family="text">
      <style:text-properties style:font-name="Arial" fo:font-weight="bold" style:font-weight-asian="bold" style:font-weight-complex="bold" fo:background-color="#FFFF00"/>
    </style:style>
    <style:style style:name="T91" style:parent-style-name="Fonteparág.padrão" style:family="text">
      <style:text-properties style:font-name="Arial"/>
    </style:style>
    <style:style style:name="T92" style:parent-style-name="Fonteparág.padrão" style:family="text">
      <style:text-properties style:font-name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/>
    </style:style>
    <style:style style:name="P96" style:parent-style-name="Standard" style:family="paragraph">
      <style:paragraph-properties fo:text-align="justify" fo:margin-top="0.1666in" fo:margin-bottom="0.0833in" fo:line-height="150%" fo:margin-right="-0.0104in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T99" style:parent-style-name="Fonteparág.padrão" style:family="text">
      <style:text-properties style:font-name="Arial"/>
    </style:style>
    <style:style style:name="P100" style:parent-style-name="Standard" style:family="paragraph">
      <style:paragraph-properties fo:text-align="justify" fo:margin-top="0.1666in" fo:margin-bottom="0.0833in" fo:line-height="150%" fo:margin-right="-0.0104in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font-weight="bold" style:font-weight-asian="bold" style:font-weight-complex="bold"/>
    </style:style>
    <style:style style:name="T103" style:parent-style-name="Fonteparág.padrão" style:family="text">
      <style:text-properties style:font-name="Arial"/>
    </style:style>
    <style:style style:name="T104" style:parent-style-name="Fonteparág.padrão" style:family="text">
      <style:text-properties style:font-name="Arial"/>
    </style:style>
    <style:style style:name="T105" style:parent-style-name="Fonteparág.padrão" style:family="text">
      <style:text-properties style:font-name="Arial"/>
    </style:style>
    <style:style style:name="P106" style:parent-style-name="Standard" style:family="paragraph">
      <style:paragraph-properties fo:text-align="justify" fo:margin-top="0.1666in" fo:margin-bottom="0.0833in" fo:line-height="150%" fo:margin-right="-0.0104in" fo:background-color="#CCCCCC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justify" fo:margin-top="0.1666in" fo:margin-bottom="0.0833in" fo:line-height="150%" fo:margin-right="-0.0104in"/>
    </style:style>
    <style:style style:name="T108" style:parent-style-name="Fonteparág.padrão" style:family="text">
      <style:text-properties style:font-name="Arial"/>
    </style:style>
    <style:style style:name="T109" style:parent-style-name="Fonteparág.padrão" style:family="text">
      <style:text-properties style:font-name="Arial" fo:font-weight="bold" style:font-weight-asian="bold" style:font-weight-complex="bold"/>
    </style:style>
    <style:style style:name="T110" style:parent-style-name="Fonteparág.padrão" style:family="text">
      <style:text-properties style:font-name="Arial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/>
    </style:style>
    <style:style style:name="P114" style:parent-style-name="Standard" style:family="paragraph">
      <style:paragraph-properties fo:text-align="justify" fo:margin-top="0.1666in" fo:margin-bottom="0.0833in" fo:line-height="150%" fo:margin-right="-0.0104in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 fo:font-weight="bold" style:font-weight-asian="bold" style:font-weight-complex="bold"/>
    </style:style>
    <style:style style:name="T117" style:parent-style-name="Fonteparág.padrão" style:family="text">
      <style:text-properties style:font-name="Arial"/>
    </style:style>
    <style:style style:name="P118" style:parent-style-name="Standard" style:family="paragraph">
      <style:paragraph-properties fo:text-align="justify" fo:margin-top="0.1666in" fo:margin-bottom="0.0833in" fo:line-height="150%" fo:margin-right="-0.0104in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 fo:font-weight="bold" style:font-weight-asian="bold" style:font-weight-complex="bold"/>
    </style:style>
    <style:style style:name="T121" style:parent-style-name="Fonteparág.padrão" style:family="text">
      <style:text-properties style:font-name="Arial" fo:font-weight="bold" style:font-weight-asian="bold" style:font-weight-complex="bold"/>
    </style:style>
    <style:style style:name="T122" style:parent-style-name="Fonteparág.padrão" style:family="text">
      <style:text-properties style:font-name="Arial"/>
    </style:style>
    <style:style style:name="T123" style:parent-style-name="Fonteparág.padrão" style:family="text">
      <style:text-properties style:font-name="Arial" fo:font-weight="bold" style:font-weight-asian="bold" style:font-weight-complex="bold"/>
    </style:style>
    <style:style style:name="T124" style:parent-style-name="Fonteparág.padrão" style:family="text">
      <style:text-properties style:font-name="Arial"/>
    </style:style>
    <style:style style:name="P125" style:parent-style-name="Standard" style:family="paragraph">
      <style:paragraph-properties fo:text-align="justify" fo:margin-top="0.1666in" fo:margin-bottom="0.0833in" fo:line-height="150%" fo:margin-right="-0.0104in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 fo:font-weight="bold" style:font-weight-asian="bold" style:font-weight-complex="bold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/>
    </style:style>
    <style:style style:name="T130" style:parent-style-name="Fonteparág.padrão" style:family="text">
      <style:text-properties style:font-name="Arial" fo:font-weight="bold" style:font-weight-asian="bold" style:font-weight-complex="bold"/>
    </style:style>
    <style:style style:name="T131" style:parent-style-name="Fonteparág.padrão" style:family="text">
      <style:text-properties style:font-name="Arial"/>
    </style:style>
    <style:style style:name="P132" style:parent-style-name="Standard" style:family="paragraph">
      <style:paragraph-properties fo:text-align="justify" fo:margin-top="0.1666in" fo:margin-bottom="0.0833in" fo:line-height="150%" fo:margin-right="-0.0104in" fo:background-color="#DDDDDD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 fo:font-weight="bold" style:font-weight-asian="bold" style:font-weight-complex="bold"/>
    </style:style>
    <style:style style:name="P135" style:parent-style-name="Standard" style:family="paragraph">
      <style:paragraph-properties fo:text-align="justify" fo:margin-top="0.1666in" fo:margin-bottom="0.0833in" fo:line-height="150%" fo:margin-right="-0.0104in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 fo:font-weight="bold" style:font-weight-asian="bold" style:font-weight-complex="bold"/>
    </style:style>
    <style:style style:name="T138" style:parent-style-name="Fonteparág.padrão" style:family="text">
      <style:text-properties style:font-name="Arial"/>
    </style:style>
    <style:style style:name="T139" style:parent-style-name="Fonteparág.padrão" style:family="text">
      <style:text-properties style:font-name="Arial" fo:font-weight="bold" style:font-weight-asian="bold" style:font-weight-complex="bold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/>
    </style:style>
    <style:style style:name="T142" style:parent-style-name="Fonteparág.padrão" style:family="text"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text-align="justify" fo:margin-top="0.1666in" fo:margin-bottom="0.0833in" fo:line-height="150%" fo:margin-right="-0.0104in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 fo:font-weight="bold" style:font-weight-asian="bold" style:font-weight-complex="bold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 fo:font-weight="bold" style:font-weight-asian="bold" style:font-weight-complex="bold"/>
    </style:style>
    <style:style style:name="T148" style:parent-style-name="Fonteparág.padrão" style:family="text">
      <style:text-properties style:font-name="Arial"/>
    </style:style>
    <style:style style:name="P149" style:parent-style-name="Standard" style:family="paragraph">
      <style:paragraph-properties fo:text-align="justify" fo:margin-top="0.1666in" fo:margin-bottom="0.0833in" fo:line-height="150%" fo:margin-right="-0.0104in"/>
      <style:text-properties style:font-name="Arial"/>
    </style:style>
    <style:style style:name="P150" style:parent-style-name="Standard" style:family="paragraph">
      <style:paragraph-properties fo:text-align="justify" fo:margin-top="0.1666in" fo:margin-bottom="0.0833in" fo:line-height="150%" fo:margin-right="-0.0104in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 fo:font-weight="bold" style:font-weight-asian="bold" style:font-weight-complex="bold"/>
    </style:style>
    <style:style style:name="T153" style:parent-style-name="Fonteparág.padrão" style:family="text">
      <style:text-properties style:font-name="Arial"/>
    </style:style>
    <style:style style:name="P154" style:parent-style-name="Standard" style:family="paragraph">
      <style:paragraph-properties fo:text-align="justify" fo:margin-top="0.1666in" fo:margin-bottom="0.0833in" fo:line-height="150%" fo:margin-right="-0.0104in"/>
    </style:style>
    <style:style style:name="T155" style:parent-style-name="Fonteparág.padrão" style:family="text">
      <style:text-properties style:font-name="Arial"/>
    </style:style>
    <style:style style:name="T156" style:parent-style-name="Fonteparág.padrão" style:family="text">
      <style:text-properties style:font-name="Arial" fo:font-weight="bold" style:font-weight-asian="bold" style:font-weight-complex="bold"/>
    </style:style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 fo:font-weight="bold" style:font-weight-asian="bold" style:font-weight-complex="bold"/>
    </style:style>
    <style:style style:name="T159" style:parent-style-name="Fonteparág.padrão" style:family="text">
      <style:text-properties style:font-name="Arial"/>
    </style:style>
    <style:style style:name="T160" style:parent-style-name="Fonteparág.padrão" style:family="text">
      <style:text-properties style:font-name="Arial" fo:font-weight="bold" style:font-weight-asian="bold" style:font-weight-complex="bold"/>
    </style:style>
    <style:style style:name="P161" style:parent-style-name="Standard" style:family="paragraph">
      <style:paragraph-properties fo:text-align="justify" fo:margin-top="0.1666in" fo:margin-bottom="0.0833in" fo:line-height="150%" fo:margin-right="-0.0104in"/>
    </style:style>
    <style:style style:name="T162" style:parent-style-name="Fonteparág.padrão" style:family="text">
      <style:text-properties style:font-name="Arial" fo:font-weight="bold" style:font-weight-asian="bold" style:font-weight-complex="bold"/>
    </style:style>
    <style:style style:name="T163" style:parent-style-name="Fonteparág.padrão" style:family="text">
      <style:text-properties style:font-name="Arial"/>
    </style:style>
    <style:style style:name="T164" style:parent-style-name="Fonteparág.padrão" style:family="text">
      <style:text-properties style:font-name="Arial" fo:font-weight="bold" style:font-weight-asian="bold" style:font-weight-complex="bold"/>
    </style:style>
    <style:style style:name="T165" style:parent-style-name="Fonteparág.padrão" style:family="text">
      <style:text-properties style:font-name="Arial" fo:font-weight="bold" style:font-weight-asian="bold" style:font-weight-complex="bold"/>
    </style:style>
    <style:style style:name="T166" style:parent-style-name="Fonteparág.padrão" style:family="text">
      <style:text-properties style:font-name="Arial"/>
    </style:style>
    <style:style style:name="P167" style:parent-style-name="Standard" style:family="paragraph">
      <style:paragraph-properties fo:text-align="justify" fo:margin-top="0.1666in" fo:margin-bottom="0.0833in" fo:line-height="150%" fo:margin-right="-0.0104in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 fo:font-weight="bold" style:font-weight-asian="bold" style:font-weight-complex="bold"/>
    </style:style>
    <style:style style:name="T170" style:parent-style-name="Fonteparág.padrão" style:family="text">
      <style:text-properties style:font-name="Arial"/>
    </style:style>
    <style:style style:name="T171" style:parent-style-name="Fonteparág.padrão" style:family="text">
      <style:text-properties style:font-name="Arial" fo:font-weight="bold" style:font-weight-asian="bold" style:font-weight-complex="bold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 fo:font-weight="bold" style:font-weight-asian="bold" style:font-weight-complex="bold"/>
    </style:style>
    <style:style style:name="T174" style:parent-style-name="Fonteparág.padrão" style:family="text">
      <style:text-properties style:font-name="Arial"/>
    </style:style>
    <style:style style:name="P175" style:parent-style-name="Standard" style:family="paragraph">
      <style:paragraph-properties fo:text-align="justify" fo:margin-top="0.1666in" fo:margin-bottom="0.0833in" fo:line-height="150%" fo:margin-right="-0.0104in"/>
    </style:style>
    <style:style style:name="T176" style:parent-style-name="Fonteparág.padrão" style:family="text">
      <style:text-properties style:font-name="Arial"/>
    </style:style>
    <style:style style:name="T177" style:parent-style-name="Fonteparág.padrão" style:family="text">
      <style:text-properties style:font-name="Arial" fo:font-weight="bold" style:font-weight-asian="bold" style:font-weight-complex="bold"/>
    </style:style>
    <style:style style:name="T178" style:parent-style-name="Fonteparág.padrão" style:family="text">
      <style:text-properties style:font-name="Arial" fo:font-weight="bold" style:font-weight-asian="bold" style:font-weight-complex="bold"/>
    </style:style>
    <style:style style:name="T179" style:parent-style-name="Fonteparág.padrão" style:family="text">
      <style:text-properties style:font-name="Arial"/>
    </style:style>
    <style:style style:name="T180" style:parent-style-name="Fonteparág.padrão" style:family="text">
      <style:text-properties style:font-name="Arial" fo:font-weight="bold" style:font-weight-asian="bold" style:font-weight-complex="bold"/>
    </style:style>
    <style:style style:name="T181" style:parent-style-name="Fonteparág.padrão" style:family="text">
      <style:text-properties style:font-name="Arial"/>
    </style:style>
    <style:style style:name="T182" style:parent-style-name="Fonteparág.padrão" style:family="text">
      <style:text-properties style:font-name="Arial" fo:font-weight="bold" style:font-weight-asian="bold" style:font-weight-complex="bold"/>
    </style:style>
    <style:style style:name="T183" style:parent-style-name="Fonteparág.padrão" style:family="text">
      <style:text-properties style:font-name="Arial"/>
    </style:style>
    <style:style style:name="P184" style:parent-style-name="Standard" style:family="paragraph">
      <style:paragraph-properties fo:text-align="justify" fo:margin-top="0.1666in" fo:margin-bottom="0.0833in" fo:line-height="150%" fo:margin-right="-0.0104in"/>
    </style:style>
    <style:style style:name="T185" style:parent-style-name="Fonteparág.padrão" style:family="text">
      <style:text-properties style:font-name="Arial"/>
    </style:style>
    <style:style style:name="T186" style:parent-style-name="Fonteparág.padrão" style:family="text">
      <style:text-properties style:font-name="Arial"/>
    </style:style>
    <style:style style:name="T187" style:parent-style-name="Fonteparág.padrão" style:family="text">
      <style:text-properties style:font-name="Arial" fo:font-weight="bold" style:font-weight-asian="bold" style:font-weight-complex="bold"/>
    </style:style>
    <style:style style:name="T188" style:parent-style-name="Fonteparág.padrão" style:family="text">
      <style:text-properties style:font-name="Arial"/>
    </style:style>
    <style:style style:name="T189" style:parent-style-name="Fonteparág.padrão" style:family="text">
      <style:text-properties style:font-name="Arial" fo:font-weight="bold" style:font-weight-asian="bold" style:font-weight-complex="bold"/>
    </style:style>
    <style:style style:name="T190" style:parent-style-name="Fonteparág.padrão" style:family="text">
      <style:text-properties style:font-name="Arial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 fo:font-weight="bold" style:font-weight-asian="bold" style:font-weight-complex="bold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 fo:font-weight="bold" style:font-weight-asian="bold" style:font-weight-complex="bold"/>
    </style:style>
    <style:style style:name="P195" style:parent-style-name="Standard" style:family="paragraph">
      <style:paragraph-properties fo:text-align="justify" fo:margin-top="0.1666in" fo:margin-bottom="0.0833in" fo:line-height="150%" fo:margin-right="-0.0104in"/>
    </style:style>
    <style:style style:name="T196" style:parent-style-name="Fonteparág.padrão" style:family="text">
      <style:text-properties style:font-name="Arial" fo:font-weight="bold" style:font-weight-asian="bold" style:font-weight-complex="bold"/>
    </style:style>
    <style:style style:name="T197" style:parent-style-name="Fonteparág.padrão" style:family="text">
      <style:text-properties style:font-name="Arial"/>
    </style:style>
    <style:style style:name="T198" style:parent-style-name="Fonteparág.padrão" style:family="text">
      <style:text-properties style:font-name="Arial" fo:font-weight="bold" style:font-weight-asian="bold" style:font-weight-complex="bold"/>
    </style:style>
    <style:style style:name="T199" style:parent-style-name="Fonteparág.padrão" style:family="text">
      <style:text-properties style:font-name="Arial"/>
    </style:style>
    <style:style style:name="T200" style:parent-style-name="Fonteparág.padrão" style:family="text">
      <style:text-properties style:font-name="Arial" fo:font-weight="bold" style:font-weight-asian="bold" style:font-weight-complex="bold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/>
    </style:style>
    <style:style style:name="T203" style:parent-style-name="Fonteparág.padrão" style:family="text">
      <style:text-properties style:font-name="Arial" fo:font-weight="bold" style:font-weight-asian="bold" style:font-weight-complex="bold"/>
    </style:style>
    <style:style style:name="T204" style:parent-style-name="Fonteparág.padrão" style:family="text">
      <style:text-properties style:font-name="Arial"/>
    </style:style>
    <style:style style:name="T205" style:parent-style-name="Fonteparág.padrão" style:family="text">
      <style:text-properties style:font-name="Arial" fo:font-weight="bold" style:font-weight-asian="bold" style:font-weight-complex="bold"/>
    </style:style>
    <style:style style:name="T206" style:parent-style-name="Fonteparág.padrão" style:family="text">
      <style:text-properties style:font-name="Arial"/>
    </style:style>
    <style:style style:name="P207" style:parent-style-name="Standard" style:family="paragraph">
      <style:paragraph-properties fo:text-align="justify" fo:margin-top="0.1666in" fo:margin-bottom="0.0833in" fo:line-height="150%" fo:margin-right="-0.0104in"/>
    </style:style>
    <style:style style:name="T208" style:parent-style-name="Fonteparág.padrão" style:family="text">
      <style:text-properties style:font-name="Arial"/>
    </style:style>
    <style:style style:name="T209" style:parent-style-name="Fonteparág.padrão" style:family="text">
      <style:text-properties style:font-name="Arial" fo:font-weight="bold" style:font-weight-asian="bold" style:font-weight-complex="bold"/>
    </style:style>
    <style:style style:name="T210" style:parent-style-name="Fonteparág.padrão" style:family="text">
      <style:text-properties style:font-name="Arial"/>
    </style:style>
    <style:style style:name="T211" style:parent-style-name="Fonteparág.padrão" style:family="text">
      <style:text-properties style:font-name="Arial"/>
    </style:style>
    <style:style style:name="P212" style:parent-style-name="Standard" style:family="paragraph">
      <style:paragraph-properties fo:text-align="justify" fo:margin-top="0.1666in" fo:margin-bottom="0.0833in" fo:line-height="150%" fo:margin-right="-0.0104in" fo:background-color="#DDDDDD"/>
    </style:style>
    <style:style style:name="T213" style:parent-style-name="Fonteparág.padrão" style:family="text"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text-align="justify" fo:margin-top="0.1666in" fo:margin-bottom="0.0833in" fo:line-height="150%" fo:margin-right="-0.0104in"/>
    </style:style>
    <style:style style:name="T215" style:parent-style-name="Fonteparág.padrão" style:family="text">
      <style:text-properties style:font-name="Arial"/>
    </style:style>
    <style:style style:name="P216" style:parent-style-name="Standard" style:family="paragraph">
      <style:paragraph-properties fo:text-align="justify" fo:margin-top="0.1666in" fo:margin-bottom="0.0833in" fo:line-height="150%" fo:margin-right="-0.0104in"/>
    </style:style>
    <style:style style:name="T217" style:parent-style-name="Fonteparág.padrão" style:family="text">
      <style:text-properties style:font-name="Arial" fo:background-color="#FFFF00"/>
    </style:style>
    <style:style style:name="T218" style:parent-style-name="Fonteparág.padrão" style:family="text">
      <style:text-properties style:font-name="Arial" fo:background-color="#FFFF00"/>
    </style:style>
    <style:style style:name="TableColumn220" style:family="table-column">
      <style:table-column-properties style:column-width="4.8437in" style:use-optimal-column-width="false"/>
    </style:style>
    <style:style style:name="TableColumn221" style:family="table-column">
      <style:table-column-properties style:column-width="1.809in" style:use-optimal-column-width="false"/>
    </style:style>
    <style:style style:name="Table219" style:family="table">
      <style:table-properties style:width="6.6527in" fo:margin-left="0.031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justify"/>
      <style:text-properties style:font-name="Arial" fo:font-weight="bold" style:font-weight-asian="bold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justify"/>
    </style:style>
    <style:style style:name="T233" style:parent-style-name="Fonteparág.padrão" style:family="text">
      <style:text-properties style:font-name="Arial" fo:font-weight="bold" style:font-weight-asian="bold" style:font-weight-complex="bold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justify"/>
    </style:style>
    <style:style style:name="T247" style:parent-style-name="Fonteparág.padrão" style:family="text">
      <style:text-properties style:font-name="Arial" fo:font-weight="bold" style:font-weight-asian="bold" style:font-weight-complex="bold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/>
    </style:style>
    <style:style style:name="T250" style:parent-style-name="Fonteparág.padrão" style:family="text">
      <style:text-properties style:font-name="Arial" fo:font-weight="bold" style:font-weight-asian="bold" style:font-weight-complex="bold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justify"/>
    </style:style>
    <style:style style:name="T258" style:parent-style-name="Fonteparág.padrão" style:family="text">
      <style:text-properties style:font-name="Arial" fo:font-weight="bold" style:font-weight-asian="bold" style:font-weight-complex="bold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 fo:font-weight="bold" style:font-weight-asian="bold" style:font-weight-complex="bold"/>
    </style:style>
    <style:style style:name="T263" style:parent-style-name="Fonteparág.padrão" style:family="text">
      <style:text-properties style:font-name="Arial"/>
    </style:style>
    <style:style style:name="T264" style:parent-style-name="Fonteparág.padrão" style:family="text">
      <style:text-properties style:font-name="Arial"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justify"/>
    </style:style>
    <style:style style:name="T27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271" style:parent-style-name="Fonteparág.padrão" style:family="text">
      <style:text-properties style:font-name="Arial" style:font-name-complex="Arial Narrow"/>
    </style:style>
    <style:style style:name="T272" style:parent-style-name="Fonteparág.padrão" style:family="text">
      <style:text-properties style:font-name="Arial" style:font-name-complex="Arial Narrow"/>
    </style:style>
    <style:style style:name="T27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274" style:parent-style-name="Fonteparág.padrão" style:family="text">
      <style:text-properties style:font-name="Arial" style:font-name-complex="Arial Narrow"/>
    </style:style>
    <style:style style:name="T27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276" style:parent-style-name="Fonteparág.padrão" style:family="text">
      <style:text-properties style:font-name="Arial" style:font-name-complex="Arial Narrow"/>
    </style:style>
    <style:style style:name="T27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justify" fo:margin-bottom="0.0833in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 Narrow"/>
    </style:style>
    <style:style style:name="T28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 Narrow"/>
    </style:style>
    <style:style style:name="T289" style:parent-style-name="Fonteparág.padrão" style:family="text">
      <style:text-properties style:font-name="Arial" style:font-name-complex="Arial Narrow"/>
    </style:style>
    <style:style style:name="T29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 fo:margin-bottom="0.0833in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justify" fo:margin-bottom="0.0833in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justify" fo:margin-bottom="0.0833in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2" style:parent-style-name="Fonteparág.padrão" style:family="text">
      <style:text-properties style:font-name="Arial" style:font-name-complex="Arial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text-align="justify" fo:margin-bottom="0.0833in"/>
    </style:style>
    <style:style style:name="T338" style:parent-style-name="Fonteparág.padrão" style:family="text">
      <style:text-properties style:font-name="Arial" fo:font-weight="bold" style:font-weight-asian="bold" style:font-weight-complex="bold"/>
    </style:style>
    <style:style style:name="T339" style:parent-style-name="Fonteparág.padrão" style:family="text">
      <style:text-properties style:font-name="Arial"/>
    </style:style>
    <style:style style:name="T340" style:parent-style-name="Fonteparág.padrão" style:family="text">
      <style:text-properties style:font-name="Arial"/>
    </style:style>
    <style:style style:name="T341" style:parent-style-name="Fonteparág.padrão" style:family="text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justify" fo:margin-bottom="0.0833in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 fo:text-align="justify" fo:margin-bottom="0.0833in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 fo:text-align="justify" fo:margin-bottom="0.0833in"/>
    </style:style>
    <style:style style:name="T377" style:parent-style-name="Fonteparág.padrão" style:family="text">
      <style:text-properties style:font-name="Arial" fo:font-weight="bold" style:font-weight-asian="bold" style:font-weight-complex="bold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 fo:text-align="justify" fo:margin-bottom="0.0833in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justify" fo:margin-bottom="0.0833in"/>
    </style:style>
    <style:style style:name="T397" style:parent-style-name="Fonteparág.padrão" style:family="text"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complex="Arial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text-align="justify" fo:margin-bottom="0.0833in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justify" fo:margin-bottom="0.0833in"/>
    </style:style>
    <style:style style:name="T417" style:parent-style-name="Fonteparág.padrão" style:family="text">
      <style:text-properties style:font-name="Arial" style:font-name-complex="Arial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9" style:parent-style-name="Fonteparág.padrão" style:family="text">
      <style:text-properties style:font-name="Arial" style:font-name-complex="Arial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text-align="justify" fo:margin-bottom="0.0833in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" style:parent-style-name="Fonteparág.padrão" style:family="text">
      <style:text-properties style:font-name="Arial" style:font-name-complex="Arial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justify" fo:margin-bottom="0.0833in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0" style:parent-style-name="Fonteparág.padrão" style:family="text">
      <style:text-properties style:font-name="Arial" style:font-name-complex="Arial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justify" fo:margin-bottom="0.0833in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8" style:parent-style-name="Fonteparág.padrão" style:family="text">
      <style:text-properties style:font-name="Arial" style:font-name-complex="Arial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text-align="justify" fo:margin-bottom="0.0833in"/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justify" fo:margin-bottom="0.0833in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text-align="justify" fo:margin-bottom="0.0833in"/>
    </style:style>
    <style:style style:name="T475" style:parent-style-name="Fonteparág.padrão" style:family="text">
      <style:text-properties style:font-name="Arial" style:font-name-complex="Arial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background-color="#33FF99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 fo:text-align="justify" fo:margin-bottom="0.0833in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/>
    </style:style>
    <style:style style:name="T4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33FF99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justify"/>
      <style:text-properties style:font-name="Arial" fo:font-weight="bold" style:font-weight-asian="bold" style:font-weight-complex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justify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justify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justify"/>
    </style:style>
    <style:style style:name="T51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16" style:parent-style-name="Fonteparág.padrão" style:family="text">
      <style:text-properties style:font-name="Arial" style:font-name-complex="Arial Narrow"/>
    </style:style>
    <style:style style:name="T51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18" style:parent-style-name="Fonteparág.padrão" style:family="text">
      <style:text-properties style:font-name="Arial" style:font-name-complex="Arial Narrow"/>
    </style:style>
    <style:style style:name="T519" style:parent-style-name="Fonteparág.padrão" style:family="text">
      <style:text-properties style:font-name="Arial" style:font-name-complex="Arial Narrow"/>
    </style:style>
    <style:style style:name="T52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21" style:parent-style-name="Fonteparág.padrão" style:family="text">
      <style:text-properties style:font-name="Arial" style:font-name-complex="Arial Narrow"/>
    </style:style>
    <style:style style:name="T522" style:parent-style-name="Fonteparág.padrão" style:family="text">
      <style:text-properties style:font-name="Arial" style:font-name-complex="Arial Narrow"/>
    </style:style>
    <style:style style:name="T52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text-align="justify" fo:margin-bottom="0.0833in"/>
    </style:style>
    <style:style style:name="T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 Narrow"/>
    </style:style>
    <style:style style:name="T53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3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3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35" style:parent-style-name="Fonteparág.padrão" style:family="text">
      <style:text-properties style:font-name="Arial" style:font-name-complex="Arial Narrow"/>
    </style:style>
    <style:style style:name="T53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justify" fo:margin-bottom="0.0833in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7" style:parent-style-name="Fonteparág.padrão" style:family="text">
      <style:text-properties style:font-name="Arial" style:font-name-complex="Arial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</style:style>
    <style:style style:name="T551" style:parent-style-name="Fonteparág.padrão" style:family="text">
      <style:text-properties style:font-name="Arial" fo:font-weight="bold" style:font-weight-asian="bold" style:font-weight-complex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justify" fo:margin-bottom="0.0833in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8" style:parent-style-name="Fonteparág.padrão" style:family="text">
      <style:text-properties style:font-name="Arial" style:font-name-complex="Arial Narrow"/>
    </style:style>
    <style:style style:name="T55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60" style:parent-style-name="Fonteparág.padrão" style:family="text">
      <style:text-properties style:font-name="Arial" style:font-name-complex="Arial Narrow"/>
    </style:style>
    <style:style style:name="T56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62" style:parent-style-name="Fonteparág.padrão" style:family="text">
      <style:text-properties style:font-name="Arial" style:font-name-complex="Arial Narrow"/>
    </style:style>
    <style:style style:name="T56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5" style:parent-style-name="Fonteparág.padrão" style:family="text"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T568" style:parent-style-name="Fonteparág.padrão" style:family="text">
      <style:text-properties style:font-name="Arial"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justify" fo:margin-bottom="0.0833in"/>
    </style:style>
    <style:style style:name="T5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 Narrow"/>
    </style:style>
    <style:style style:name="T57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77" style:parent-style-name="Fonteparág.padrão" style:family="text">
      <style:text-properties style:font-name="Arial" style:font-name-complex="Arial Narrow"/>
    </style:style>
    <style:style style:name="T57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79" style:parent-style-name="Fonteparág.padrão" style:family="text">
      <style:text-properties style:font-name="Arial" style:font-name-complex="Arial Narrow"/>
    </style:style>
    <style:style style:name="T58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2" style:parent-style-name="Fonteparág.padrão" style:family="text">
      <style:text-properties style:font-name="Arial" style:font-name-complex="Arial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T585" style:parent-style-name="Fonteparág.padrão" style:family="text">
      <style:text-properties style:font-name="Arial" fo:font-weight="bold" style:font-weight-asian="bold" style:font-weight-complex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justify" fo:margin-bottom="0.0833in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 Narrow"/>
    </style:style>
    <style:style style:name="T59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9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94" style:parent-style-name="Fonteparág.padrão" style:family="text">
      <style:text-properties style:font-name="Arial" style:font-name-complex="Arial Narrow"/>
    </style:style>
    <style:style style:name="T59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596" style:parent-style-name="Fonteparág.padrão" style:family="text">
      <style:text-properties style:font-name="Arial" style:font-name-complex="Arial Narrow"/>
    </style:style>
    <style:style style:name="T59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T600" style:parent-style-name="Fonteparág.padrão" style:family="text">
      <style:text-properties style:font-name="Arial" fo:font-weight="bold" style:font-weight-asian="bold" style:font-weight-complex="bold"/>
    </style:style>
    <style:style style:name="T601" style:parent-style-name="Fonteparág.padrão" style:family="text">
      <style:text-properties style:font-name="Arial" fo:font-weight="bold" style:font-weight-asian="bold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 fo:text-align="justify" fo:margin-bottom="0.0833in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8" style:parent-style-name="Fonteparág.padrão" style:family="text">
      <style:text-properties style:font-name="Arial" style:font-name-complex="Arial"/>
    </style:style>
    <style:style style:name="T609" style:parent-style-name="Fonteparág.padrão" style:family="text">
      <style:text-properties style:font-name="Arial" style:font-name-complex="Arial Narrow"/>
    </style:style>
    <style:style style:name="T61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11" style:parent-style-name="Fonteparág.padrão" style:family="text">
      <style:text-properties style:font-name="Arial" style:font-name-complex="Arial Narrow"/>
    </style:style>
    <style:style style:name="T61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13" style:parent-style-name="Fonteparág.padrão" style:family="text">
      <style:text-properties style:font-name="Arial" style:font-name-complex="Arial Narrow"/>
    </style:style>
    <style:style style:name="T61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617" style:parent-style-name="Fonteparág.padrão" style:family="text">
      <style:text-properties style:font-name="Arial" fo:font-weight="bold" style:font-weight-asian="bold" style:font-weight-complex="bold"/>
    </style:style>
    <style:style style:name="P618" style:parent-style-name="TableContents" style:family="paragraph">
      <style:paragraph-properties style:snap-to-layout-grid="false" fo:text-align="center"/>
      <style:text-properties style:font-name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text-align="justify" fo:margin-bottom="0.0833in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4" style:parent-style-name="Fonteparág.padrão" style:family="text">
      <style:text-properties style:font-name="Arial" style:font-name-complex="Arial"/>
    </style:style>
    <style:style style:name="T625" style:parent-style-name="Fonteparág.padrão" style:family="text"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</style:style>
    <style:style style:name="T628" style:parent-style-name="Fonteparág.padrão" style:family="text">
      <style:text-properties style:font-name="Arial" fo:font-weight="bold" style:font-weight-asian="bold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justify" fo:margin-bottom="0.0833in"/>
    </style:style>
    <style:style style:name="T632" style:parent-style-name="Fonteparág.padrão" style:family="text">
      <style:text-properties style:font-name="Arial" style:font-name-complex="Arial"/>
    </style:style>
    <style:style style:name="T633" style:parent-style-name="Fonteparág.padrão" style:family="text">
      <style:text-properties style:font-name="Arial" style:font-name-complex="Arial Narrow"/>
    </style:style>
    <style:style style:name="T63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35" style:parent-style-name="Fonteparág.padrão" style:family="text">
      <style:text-properties style:font-name="Arial" style:font-name-complex="Arial Narrow"/>
    </style:style>
    <style:style style:name="T63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37" style:parent-style-name="Fonteparág.padrão" style:family="text">
      <style:text-properties style:font-name="Arial" style:font-name-complex="Arial Narrow"/>
    </style:style>
    <style:style style:name="T638" style:parent-style-name="Fonteparág.padrão" style:family="text">
      <style:text-properties style:font-name="Arial" style:font-name-complex="Arial Narrow"/>
    </style:style>
    <style:style style:name="T63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642" style:parent-style-name="Fonteparág.padrão" style:family="text">
      <style:text-properties style:font-name="Arial" fo:font-weight="bold" style:font-weight-asian="bold" style:font-weight-complex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text-align="justify" fo:margin-bottom="0.0833in"/>
    </style:style>
    <style:style style:name="T646" style:parent-style-name="Fonteparág.padrão" style:family="text">
      <style:text-properties style:font-name="Arial" fo:font-weight="bold" style:font-weight-asian="bold" style:font-weight-complex="bold"/>
    </style:style>
    <style:style style:name="T647" style:parent-style-name="Fonteparág.padrão" style:family="text">
      <style:text-properties style:font-name="Arial" style:font-name-complex="Arial Narrow"/>
    </style:style>
    <style:style style:name="T64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49" style:parent-style-name="Fonteparág.padrão" style:family="text">
      <style:text-properties style:font-name="Arial" style:font-name-complex="Arial Narrow"/>
    </style:style>
    <style:style style:name="T65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 Narrow"/>
    </style:style>
    <style:style style:name="T65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653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</style:style>
    <style:style style:name="T655" style:parent-style-name="Fonteparág.padrão" style:family="text">
      <style:text-properties style:font-name="Arial" fo:font-weight="bold" style:font-weight-asian="bold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justify" fo:margin-bottom="0.0833in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</style:style>
    <style:style style:name="T669" style:parent-style-name="Fonteparág.padrão" style:family="text">
      <style:text-properties style:font-name="Arial" fo:font-weight="bold" style:font-weight-asian="bold"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justify" fo:margin-bottom="0.0833in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 Narrow"/>
    </style:style>
    <style:style style:name="T67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76" style:parent-style-name="Fonteparág.padrão" style:family="text">
      <style:text-properties style:font-name="Arial" style:font-name-complex="Arial Narrow"/>
    </style:style>
    <style:style style:name="T67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78" style:parent-style-name="Fonteparág.padrão" style:family="text">
      <style:text-properties style:font-name="Arial" style:font-name-complex="Arial Narrow"/>
    </style:style>
    <style:style style:name="T67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68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center"/>
    </style:style>
    <style:style style:name="T682" style:parent-style-name="Fonteparág.padrão" style:family="text">
      <style:text-properties style:font-name="Arial" fo:font-weight="bold" style:font-weight-asian="bold" style:font-weight-complex="bold"/>
    </style:style>
    <style:style style:name="T683" style:parent-style-name="Fonteparág.padrão" style:family="text">
      <style:text-properties style:font-name="Arial" fo:font-weight="bold" style:font-weight-asian="bold" style:font-weight-complex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justify" fo:margin-bottom="0.0833in"/>
    </style:style>
    <style:style style:name="T687" style:parent-style-name="Fonteparág.padrão" style:family="text">
      <style:text-properties style:font-name="Arial" style:font-name-complex="Arial"/>
    </style:style>
    <style:style style:name="T688" style:parent-style-name="Fonteparág.padrão" style:family="text">
      <style:text-properties style:font-name="Arial" style:font-name-complex="Arial Narrow"/>
    </style:style>
    <style:style style:name="T68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90" style:parent-style-name="Fonteparág.padrão" style:family="text">
      <style:text-properties style:font-name="Arial" style:font-name-complex="Arial Narrow"/>
    </style:style>
    <style:style style:name="T69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92" style:parent-style-name="Fonteparág.padrão" style:family="text">
      <style:text-properties style:font-name="Arial" style:font-name-complex="Arial Narrow"/>
    </style:style>
    <style:style style:name="T69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69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/>
    </style:style>
    <style:style style:name="T697" style:parent-style-name="Fonteparág.padrão" style:family="text">
      <style:text-properties style:font-name="Arial" fo:font-weight="bold" style:font-weight-asian="bold" style:font-weight-complex="bold"/>
    </style:style>
    <style:style style:name="T698" style:parent-style-name="Fonteparág.padrão" style:family="text">
      <style:text-properties style:font-name="Arial" fo:font-weight="bold" style:font-weight-asian="bold"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text-align="justify" fo:margin-bottom="0.0833in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 Narrow"/>
    </style:style>
    <style:style style:name="T70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05" style:parent-style-name="Fonteparág.padrão" style:family="text">
      <style:text-properties style:font-name="Arial" style:font-name-complex="Arial Narrow"/>
    </style:style>
    <style:style style:name="T70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07" style:parent-style-name="Fonteparág.padrão" style:family="text">
      <style:text-properties style:font-name="Arial" style:font-name-complex="Arial Narrow"/>
    </style:style>
    <style:style style:name="T70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09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</style:style>
    <style:style style:name="T711" style:parent-style-name="Fonteparág.padrão" style:family="text">
      <style:text-properties style:font-name="Arial" fo:font-weight="bold" style:font-weight-asian="bold" style:font-weight-complex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 fo:text-align="justify" fo:margin-bottom="0.0833in"/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 Narrow"/>
    </style:style>
    <style:style style:name="T72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21" style:parent-style-name="Fonteparág.padrão" style:family="text">
      <style:text-properties style:font-name="Arial" style:font-name-complex="Arial Narrow"/>
    </style:style>
    <style:style style:name="T72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complex="Arial Narrow"/>
    </style:style>
    <style:style style:name="T72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25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</style:style>
    <style:style style:name="T727" style:parent-style-name="Fonteparág.padrão" style:family="text">
      <style:text-properties style:font-name="Arial" fo:font-weight="bold" style:font-weight-asian="bold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justify" fo:margin-bottom="0.0833in"/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/>
    </style:style>
    <style:style style:name="T733" style:parent-style-name="Fonteparág.padrão" style:family="text">
      <style:text-properties style:font-name="Arial" style:font-name-complex="Arial Narrow"/>
    </style:style>
    <style:style style:name="T73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35" style:parent-style-name="Fonteparág.padrão" style:family="text">
      <style:text-properties style:font-name="Arial" style:font-name-complex="Arial Narrow"/>
    </style:style>
    <style:style style:name="T73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37" style:parent-style-name="Fonteparág.padrão" style:family="text">
      <style:text-properties style:font-name="Arial" style:font-name-complex="Arial Narrow"/>
    </style:style>
    <style:style style:name="T73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39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center"/>
    </style:style>
    <style:style style:name="T741" style:parent-style-name="Fonteparág.padrão" style:family="text">
      <style:text-properties style:font-name="Arial" fo:font-weight="bold" style:font-weight-asian="bold" style:font-weight-complex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 fo:text-align="justify" fo:margin-bottom="0.0833in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9" style:parent-style-name="Fonteparág.padrão" style:family="text">
      <style:text-properties style:font-name="Arial" style:font-name-complex="Arial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center"/>
    </style:style>
    <style:style style:name="T755" style:parent-style-name="Fonteparág.padrão" style:family="text">
      <style:text-properties style:font-name="Arial"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justify" fo:margin-bottom="0.0833in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 Narrow"/>
    </style:style>
    <style:style style:name="T76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63" style:parent-style-name="Fonteparág.padrão" style:family="text">
      <style:text-properties style:font-name="Arial" style:font-name-complex="Arial Narrow"/>
    </style:style>
    <style:style style:name="T76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65" style:parent-style-name="Fonteparág.padrão" style:family="text">
      <style:text-properties style:font-name="Arial" style:font-name-complex="Arial Narrow"/>
    </style:style>
    <style:style style:name="T766" style:parent-style-name="Fonteparág.padrão" style:family="text">
      <style:text-properties style:font-name="Arial" style:font-name-complex="Arial Narrow"/>
    </style:style>
    <style:style style:name="T76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center"/>
    </style:style>
    <style:style style:name="T770" style:parent-style-name="Fonteparág.padrão" style:family="text">
      <style:text-properties style:font-name="Arial" fo:font-weight="bold" style:font-weight-asian="bold" style:font-weight-complex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73" style:parent-style-name="Standard" style:family="paragraph">
      <style:paragraph-properties style:snap-to-layout-grid="false" fo:text-align="justify" fo:margin-bottom="0.0833in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 Narrow"/>
    </style:style>
    <style:style style:name="T77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77" style:parent-style-name="Fonteparág.padrão" style:family="text">
      <style:text-properties style:font-name="Arial" style:font-name-complex="Arial Narrow"/>
    </style:style>
    <style:style style:name="T778" style:parent-style-name="Fonteparág.padrão" style:family="text">
      <style:text-properties style:font-name="Arial" style:font-name-complex="Arial Narrow"/>
    </style:style>
    <style:style style:name="T77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80" style:parent-style-name="Fonteparág.padrão" style:family="text">
      <style:text-properties style:font-name="Arial" style:font-name-complex="Arial Narrow"/>
    </style:style>
    <style:style style:name="T78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</style:style>
    <style:style style:name="T784" style:parent-style-name="Fonteparág.padrão" style:family="text">
      <style:text-properties style:font-name="Arial" fo:font-weight="bold" style:font-weight-asian="bold" style:font-weight-complex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 fo:text-align="justify" fo:margin-bottom="0.0833in"/>
    </style:style>
    <style:style style:name="T788" style:parent-style-name="Fonteparág.padrão" style:family="text">
      <style:text-properties style:font-name="Arial" style:font-name-complex="Arial"/>
    </style:style>
    <style:style style:name="T789" style:parent-style-name="Fonteparág.padrão" style:family="text">
      <style:text-properties style:font-name="Arial" style:font-name-complex="Arial Narrow"/>
    </style:style>
    <style:style style:name="T79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91" style:parent-style-name="Fonteparág.padrão" style:family="text">
      <style:text-properties style:font-name="Arial" style:font-name-complex="Arial Narrow"/>
    </style:style>
    <style:style style:name="T79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793" style:parent-style-name="Fonteparág.padrão" style:family="text">
      <style:text-properties style:font-name="Arial" style:font-name-complex="Arial Narrow"/>
    </style:style>
    <style:style style:name="T79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</style:style>
    <style:style style:name="T797" style:parent-style-name="Fonteparág.padrão" style:family="text">
      <style:text-properties style:font-name="Arial"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justify" fo:margin-bottom="0.0833in"/>
    </style:style>
    <style:style style:name="T801" style:parent-style-name="Fonteparág.padrão" style:family="text">
      <style:text-properties style:font-name="Arial" style:font-name-complex="Arial"/>
    </style:style>
    <style:style style:name="T802" style:parent-style-name="Fonteparág.padrão" style:family="text">
      <style:text-properties style:font-name="Arial" style:font-name-complex="Arial"/>
    </style:style>
    <style:style style:name="T803" style:parent-style-name="Fonteparág.padrão" style:family="text">
      <style:text-properties style:font-name="Arial" style:font-name-complex="Arial Narrow"/>
    </style:style>
    <style:style style:name="T80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05" style:parent-style-name="Fonteparág.padrão" style:family="text">
      <style:text-properties style:font-name="Arial" style:font-name-complex="Arial Narrow"/>
    </style:style>
    <style:style style:name="T80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07" style:parent-style-name="Fonteparág.padrão" style:family="text">
      <style:text-properties style:font-name="Arial" style:font-name-complex="Arial Narrow"/>
    </style:style>
    <style:style style:name="T80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center"/>
    </style:style>
    <style:style style:name="T811" style:parent-style-name="Fonteparág.padrão" style:family="text">
      <style:text-properties style:font-name="Arial" fo:font-weight="bold" style:font-weight-asian="bold" style:font-weight-complex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justify"/>
    </style:style>
    <style:style style:name="T818" style:parent-style-name="Fonteparág.padrão" style:family="text">
      <style:text-properties fo:font-weight="bold" style:font-weight-asian="bold" style:font-weight-complex="bold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T821" style:parent-style-name="Fonteparág.padrão" style:family="text"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justify"/>
    </style:style>
    <style:style style:name="T827" style:parent-style-name="Fonteparág.padrão" style:family="text">
      <style:text-properties fo:font-weight="bold" style:font-weight-asian="bold" style:font-weight-complex="bold"/>
    </style:style>
    <style:style style:name="T828" style:parent-style-name="Fonteparág.padrão" style:family="text">
      <style:text-properties fo:font-weight="bold" style:font-weight-asian="bold" style:font-weight-complex="bold"/>
    </style:style>
    <style:style style:name="T829" style:parent-style-name="Fonteparág.padrão" style:family="text"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justify"/>
    </style:style>
    <style:style style:name="T83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36" style:parent-style-name="Fonteparág.padrão" style:family="text">
      <style:text-properties style:font-name="Arial" style:font-name-complex="Arial Narrow"/>
    </style:style>
    <style:style style:name="T83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38" style:parent-style-name="Fonteparág.padrão" style:family="text">
      <style:text-properties style:font-name="Arial" style:font-name-complex="Arial Narrow"/>
    </style:style>
    <style:style style:name="T839" style:parent-style-name="Fonteparág.padrão" style:family="text">
      <style:text-properties style:font-name="Arial" style:font-name-complex="Arial Narrow"/>
    </style:style>
    <style:style style:name="T84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41" style:parent-style-name="Fonteparág.padrão" style:family="text">
      <style:text-properties style:font-name="Arial" style:font-name-complex="Arial Narrow"/>
    </style:style>
    <style:style style:name="T842" style:parent-style-name="Fonteparág.padrão" style:family="text">
      <style:text-properties style:font-name="Arial" style:font-name-complex="Arial Narrow"/>
    </style:style>
    <style:style style:name="T84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844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text-align="justify" fo:margin-bottom="0.0833in"/>
    </style:style>
    <style:style style:name="T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0" style:parent-style-name="Fonteparág.padrão" style:family="text">
      <style:text-properties style:font-name="Arial" style:font-name-complex="Arial"/>
    </style:style>
    <style:style style:name="T851" style:parent-style-name="Fonteparág.padrão" style:family="text">
      <style:text-properties style:font-name="Arial" style:font-name-complex="Arial Narrow"/>
    </style:style>
    <style:style style:name="T85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5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54" style:parent-style-name="Fonteparág.padrão" style:family="text">
      <style:text-properties style:font-name="Arial" style:font-name-complex="Arial Narrow"/>
    </style:style>
    <style:style style:name="T85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856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 fo:text-align="justify" fo:margin-bottom="0.0833in"/>
    </style:style>
    <style:style style:name="T8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2" style:parent-style-name="Fonteparág.padrão" style:family="text">
      <style:text-properties style:font-name="Arial" style:font-name-complex="Arial"/>
    </style:style>
    <style:style style:name="T8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71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 fo:text-align="center"/>
    </style:style>
    <style:style style:name="T873" style:parent-style-name="Fonteparág.padrão" style:family="text">
      <style:text-properties style:font-name="Arial" fo:font-weight="bold" style:font-weight-asian="bold" style:font-weight-complex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76" style:parent-style-name="Standard" style:family="paragraph">
      <style:paragraph-properties style:snap-to-layout-grid="false" fo:text-align="justify" fo:margin-bottom="0.0833in"/>
    </style:style>
    <style:style style:name="T8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8" style:parent-style-name="Fonteparág.padrão" style:family="text">
      <style:text-properties style:font-name="Arial" style:font-name-complex="Arial"/>
    </style:style>
    <style:style style:name="T8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0" style:parent-style-name="Fonteparág.padrão" style:family="text">
      <style:text-properties style:font-name="Arial" style:font-name-complex="Arial Narrow"/>
    </style:style>
    <style:style style:name="T88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82" style:parent-style-name="Fonteparág.padrão" style:family="text">
      <style:text-properties style:font-name="Arial" style:font-name-complex="Arial Narrow"/>
    </style:style>
    <style:style style:name="T88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5" style:parent-style-name="Fonteparág.padrão" style:family="text">
      <style:text-properties style:font-name="Arial" style:font-name-complex="Arial"/>
    </style:style>
    <style:style style:name="TableCell886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/>
    </style:style>
    <style:style style:name="T888" style:parent-style-name="Fonteparág.padrão" style:family="text">
      <style:text-properties style:font-name="Arial" fo:font-weight="bold" style:font-weight-asian="bold" style:font-weight-complex="bol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 fo:text-align="justify" fo:margin-bottom="0.0833in"/>
    </style:style>
    <style:style style:name="T8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5" style:parent-style-name="Fonteparág.padrão" style:family="text">
      <style:text-properties style:font-name="Arial" style:font-name-complex="Arial Narrow"/>
    </style:style>
    <style:style style:name="T896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897" style:parent-style-name="Fonteparág.padrão" style:family="text">
      <style:text-properties style:font-name="Arial" style:font-name-complex="Arial Narrow"/>
    </style:style>
    <style:style style:name="T898" style:parent-style-name="Fonteparág.padrão" style:family="text">
      <style:text-properties style:font-name="Arial" style:font-name-complex="Arial Narrow"/>
    </style:style>
    <style:style style:name="T89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1" style:parent-style-name="Fonteparág.padrão" style:family="text">
      <style:text-properties style:font-name="Arial" style:font-name-complex="Arial"/>
    </style:style>
    <style:style style:name="TableCell902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</style:style>
    <style:style style:name="T904" style:parent-style-name="Fonteparág.padrão" style:family="text">
      <style:text-properties style:font-name="Arial" fo:font-weight="bold" style:font-weight-asian="bold" style:font-weight-complex="bold"/>
    </style:style>
    <style:style style:name="T905" style:parent-style-name="Fonteparág.padrão" style:family="text">
      <style:text-properties style:font-name="Arial" fo:font-weight="bold" style:font-weight-asian="bold" style:font-weight-complex="bol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text-align="justify" fo:margin-bottom="0.0833in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/>
    </style:style>
    <style:style style:name="T911" style:parent-style-name="Fonteparág.padrão" style:family="text">
      <style:text-properties style:font-name="Arial" style:font-name-complex="Arial Narrow"/>
    </style:style>
    <style:style style:name="T912" style:parent-style-name="Fonteparág.padrão" style:family="text">
      <style:text-properties style:font-name="Arial" style:font-name-complex="Arial Narrow"/>
    </style:style>
    <style:style style:name="T91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14" style:parent-style-name="Fonteparág.padrão" style:family="text">
      <style:text-properties style:font-name="Arial" style:font-name-complex="Arial Narrow"/>
    </style:style>
    <style:style style:name="T91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16" style:parent-style-name="Fonteparág.padrão" style:family="text">
      <style:text-properties style:font-name="Arial" style:font-name-complex="Arial"/>
    </style:style>
    <style:style style:name="T9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8" style:parent-style-name="Fonteparág.padrão" style:family="text">
      <style:text-properties style:font-name="Arial" style:font-name-complex="Arial"/>
    </style:style>
    <style:style style:name="T919" style:parent-style-name="Fonteparág.padrão" style:family="text">
      <style:text-properties style:font-name="Arial" style:font-name-complex="Arial"/>
    </style:style>
    <style:style style:name="T9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5" style:parent-style-name="Fonteparág.padrão" style:family="text">
      <style:text-properties style:font-name="Arial" style:font-name-complex="Arial"/>
    </style:style>
    <style:style style:name="TableCell926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</style:style>
    <style:style style:name="T928" style:parent-style-name="Fonteparág.padrão" style:family="text">
      <style:text-properties style:font-name="Arial" fo:font-weight="bold" style:font-weight-asian="bold" style:font-weight-complex="bold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 fo:text-align="justify" fo:margin-bottom="0.0833in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3" style:parent-style-name="Fonteparág.padrão" style:family="text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5" style:parent-style-name="Fonteparág.padrão" style:family="text">
      <style:text-properties style:font-name="Arial" style:font-name-complex="Arial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7" style:parent-style-name="Fonteparág.padrão" style:family="text">
      <style:text-properties style:font-name="Arial" style:font-name-complex="Arial Narrow"/>
    </style:style>
    <style:style style:name="T938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39" style:parent-style-name="Fonteparág.padrão" style:family="text">
      <style:text-properties style:font-name="Arial" style:font-name-complex="Arial Narrow"/>
    </style:style>
    <style:style style:name="T940" style:parent-style-name="Fonteparág.padrão" style:family="text">
      <style:text-properties style:font-name="Arial" style:font-name-complex="Arial Narrow"/>
    </style:style>
    <style:style style:name="T94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942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center"/>
    </style:style>
    <style:style style:name="T944" style:parent-style-name="Fonteparág.padrão" style:family="text">
      <style:text-properties style:font-name="Arial" fo:font-weight="bold" style:font-weight-asian="bold" style:font-weight-complex="bold"/>
    </style:style>
    <style:style style:name="T945" style:parent-style-name="Fonteparág.padrão" style:family="text">
      <style:text-properties style:font-name="Arial"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 fo:text-align="justify" fo:margin-bottom="0.0833in"/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 Narrow"/>
    </style:style>
    <style:style style:name="T95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52" style:parent-style-name="Fonteparág.padrão" style:family="text">
      <style:text-properties style:font-name="Arial" style:font-name-complex="Arial Narrow"/>
    </style:style>
    <style:style style:name="T95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954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</style:style>
    <style:style style:name="T956" style:parent-style-name="Fonteparág.padrão" style:family="text">
      <style:text-properties style:font-name="Arial" fo:font-weight="bold" style:font-weight-asian="bold" style:font-weight-complex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 fo:text-align="justify" fo:margin-bottom="0.0833in"/>
    </style:style>
    <style:style style:name="T9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4" style:parent-style-name="Fonteparág.padrão" style:family="text">
      <style:text-properties style:font-name="Arial" style:font-name-complex="Arial Narrow"/>
    </style:style>
    <style:style style:name="T96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966" style:parent-style-name="Fonteparág.padrão" style:family="text">
      <style:text-properties style:font-name="Arial" style:font-name-complex="Arial Narrow"/>
    </style:style>
    <style:style style:name="T96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center"/>
    </style:style>
    <style:style style:name="T970" style:parent-style-name="Fonteparág.padrão" style:family="text">
      <style:text-properties style:font-name="Arial" fo:font-weight="bold" style:font-weight-asian="bold" style:font-weight-complex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justify" fo:margin-bottom="0.0833in"/>
    </style:style>
    <style:style style:name="T974" style:parent-style-name="Fonteparág.padrão" style:family="text">
      <style:text-properties style:font-name="Arial" style:font-name-complex="Arial"/>
    </style:style>
    <style:style style:name="T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6" style:parent-style-name="Fonteparág.padrão" style:family="text">
      <style:text-properties style:font-name="Arial" style:font-name-complex="Arial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 Narrow"/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0" style:parent-style-name="Fonteparág.padrão" style:family="text">
      <style:text-properties style:font-name="Arial" style:font-name-complex="Arial"/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82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</style:style>
    <style:style style:name="T984" style:parent-style-name="Fonteparág.padrão" style:family="text">
      <style:text-properties style:font-name="Arial" fo:font-weight="bold" style:font-weight-asian="bold" style:font-weight-complex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 fo:text-align="justify" fo:margin-bottom="0.0833in"/>
    </style:style>
    <style:style style:name="T988" style:parent-style-name="Fonteparág.padrão" style:family="text">
      <style:text-properties style:font-name="Arial" style:font-name-complex="Arial"/>
    </style:style>
    <style:style style:name="T989" style:parent-style-name="Fonteparág.padrão" style:family="text">
      <style:text-properties style:font-name="Arial" style:font-name-complex="Arial"/>
    </style:style>
    <style:style style:name="T990" style:parent-style-name="Fonteparág.padrão" style:family="text">
      <style:text-properties style:font-name="Arial" style:font-name-complex="Arial Narrow"/>
    </style:style>
    <style:style style:name="T9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2" style:parent-style-name="Fonteparág.padrão" style:family="text">
      <style:text-properties style:font-name="Arial" style:font-name-complex="Arial"/>
    </style:style>
    <style:style style:name="T9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94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center"/>
    </style:style>
    <style:style style:name="T996" style:parent-style-name="Fonteparág.padrão" style:family="text">
      <style:text-properties style:font-name="Arial" fo:font-weight="bold" style:font-weight-asian="bold" style:font-weight-complex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justify" fo:margin-bottom="0.0833in"/>
    </style:style>
    <style:style style:name="T1000" style:parent-style-name="Fonteparág.padrão" style:family="text">
      <style:text-properties style:font-name="Arial" style:font-name-complex="Arial"/>
    </style:style>
    <style:style style:name="T1001" style:parent-style-name="Fonteparág.padrão" style:family="text">
      <style:text-properties style:font-name="Arial" style:font-name-complex="Arial"/>
    </style:style>
    <style:style style:name="T1002" style:parent-style-name="Fonteparág.padrão" style:family="text">
      <style:text-properties style:font-name="Arial" style:font-name-complex="Arial Narrow"/>
    </style:style>
    <style:style style:name="T10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4" style:parent-style-name="Fonteparág.padrão" style:family="text">
      <style:text-properties style:font-name="Arial" style:font-name-complex="Arial"/>
    </style:style>
    <style:style style:name="T1005" style:parent-style-name="Fonteparág.padrão" style:family="text">
      <style:text-properties style:font-name="Arial" style:font-name-complex="Arial"/>
    </style:style>
    <style:style style:name="T10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07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 fo:text-align="center"/>
    </style:style>
    <style:style style:name="T1009" style:parent-style-name="Fonteparág.padrão" style:family="text">
      <style:text-properties style:font-name="Arial" fo:font-weight="bold" style:font-weight-asian="bold" style:font-weight-complex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12" style:parent-style-name="Standard" style:family="paragraph">
      <style:paragraph-properties style:snap-to-layout-grid="false" fo:text-align="justify" fo:margin-bottom="0.0833in"/>
    </style:style>
    <style:style style:name="T1013" style:parent-style-name="Fonteparág.padrão" style:family="text">
      <style:text-properties style:font-name="Arial" style:font-name-complex="Arial"/>
    </style:style>
    <style:style style:name="T1014" style:parent-style-name="Fonteparág.padrão" style:family="text">
      <style:text-properties style:font-name="Arial" style:font-name-complex="Arial Narrow"/>
    </style:style>
    <style:style style:name="T101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16" style:parent-style-name="Fonteparág.padrão" style:family="text">
      <style:text-properties style:font-name="Arial" style:font-name-complex="Arial Narrow"/>
    </style:style>
    <style:style style:name="T101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center"/>
    </style:style>
    <style:style style:name="T1020" style:parent-style-name="Fonteparág.padrão" style:family="text">
      <style:text-properties style:font-name="Arial" fo:font-weight="bold" style:font-weight-asian="bold" style:font-weight-complex="bol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justify" fo:margin-bottom="0.0833in"/>
    </style:style>
    <style:style style:name="T1024" style:parent-style-name="Fonteparág.padrão" style:family="text">
      <style:text-properties style:font-name="Arial" style:font-name-complex="Arial"/>
    </style:style>
    <style:style style:name="T1025" style:parent-style-name="Fonteparág.padrão" style:family="text">
      <style:text-properties style:font-name="Arial" style:font-name-complex="Arial"/>
    </style:style>
    <style:style style:name="T10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7" style:parent-style-name="Fonteparág.padrão" style:family="text">
      <style:text-properties style:font-name="Arial" style:font-name-complex="Arial"/>
    </style:style>
    <style:style style:name="T1028" style:parent-style-name="Fonteparág.padrão" style:family="text">
      <style:text-properties style:font-name="Arial" style:font-name-complex="Arial Narrow"/>
    </style:style>
    <style:style style:name="T102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30" style:parent-style-name="Fonteparág.padrão" style:family="text">
      <style:text-properties style:font-name="Arial" style:font-name-complex="Arial Narrow"/>
    </style:style>
    <style:style style:name="T103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32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</style:style>
    <style:style style:name="T1034" style:parent-style-name="Fonteparág.padrão" style:family="text">
      <style:text-properties style:font-name="Arial"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37" style:parent-style-name="Standard" style:family="paragraph">
      <style:paragraph-properties style:snap-to-layout-grid="false" fo:text-align="justify" fo:margin-bottom="0.0833in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 Narrow"/>
    </style:style>
    <style:style style:name="T104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41" style:parent-style-name="Fonteparág.padrão" style:family="text">
      <style:text-properties style:font-name="Arial" style:font-name-complex="Arial Narrow"/>
    </style:style>
    <style:style style:name="T1042" style:parent-style-name="Fonteparág.padrão" style:family="text">
      <style:text-properties style:font-name="Arial" style:font-name-complex="Arial Narrow"/>
    </style:style>
    <style:style style:name="T104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44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 fo:text-align="center"/>
    </style:style>
    <style:style style:name="T1046" style:parent-style-name="Fonteparág.padrão" style:family="text">
      <style:text-properties style:font-name="Arial" fo:font-weight="bold" style:font-weight-asian="bold" style:font-weight-complex="bold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 fo:text-align="justify" fo:margin-bottom="0.0833in"/>
    </style:style>
    <style:style style:name="T1050" style:parent-style-name="Fonteparág.padrão" style:family="text">
      <style:text-properties style:font-name="Arial" style:font-name-complex="Arial"/>
    </style:style>
    <style:style style:name="T1051" style:parent-style-name="Fonteparág.padrão" style:family="text">
      <style:text-properties style:font-name="Arial" style:font-name-complex="Arial Narrow"/>
    </style:style>
    <style:style style:name="T105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53" style:parent-style-name="Fonteparág.padrão" style:family="text">
      <style:text-properties style:font-name="Arial" style:font-name-complex="Arial Narrow"/>
    </style:style>
    <style:style style:name="T105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55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</style:style>
    <style:style style:name="T1057" style:parent-style-name="Fonteparág.padrão" style:family="text">
      <style:text-properties style:font-name="Arial" fo:font-weight="bold" style:font-weight-asian="bold" style:font-weight-complex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60" style:parent-style-name="Standard" style:family="paragraph">
      <style:paragraph-properties style:snap-to-layout-grid="false" fo:text-align="justify" fo:margin-bottom="0.0833in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/>
    </style:style>
    <style:style style:name="T1063" style:parent-style-name="Fonteparág.padrão" style:family="text">
      <style:text-properties style:font-name="Arial" style:font-name-complex="Arial Narrow"/>
    </style:style>
    <style:style style:name="T1064" style:parent-style-name="Fonteparág.padrão" style:family="text">
      <style:text-properties style:font-name="Arial" style:font-name-complex="Arial Narrow"/>
    </style:style>
    <style:style style:name="T1065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66" style:parent-style-name="Fonteparág.padrão" style:family="text">
      <style:text-properties style:font-name="Arial" style:font-name-complex="Arial Narrow"/>
    </style:style>
    <style:style style:name="T106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68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</style:style>
    <style:style style:name="T1070" style:parent-style-name="Fonteparág.padrão" style:family="text">
      <style:text-properties style:font-name="Arial" fo:font-weight="bold" style:font-weight-asian="bold" style:font-weight-complex="bold"/>
    </style:style>
    <style:style style:name="T1071" style:parent-style-name="Fonteparág.padrão" style:family="text">
      <style:text-properties style:font-name="Arial" fo:font-weight="bold" style:font-weight-asian="bold" style:font-weight-complex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74" style:parent-style-name="Standard" style:family="paragraph">
      <style:paragraph-properties style:snap-to-layout-grid="false" fo:text-align="justify" fo:margin-bottom="0.0833in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 Narrow"/>
    </style:style>
    <style:style style:name="T1077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78" style:parent-style-name="Fonteparág.padrão" style:family="text">
      <style:text-properties style:font-name="Arial" style:font-name-complex="Arial Narrow"/>
    </style:style>
    <style:style style:name="T1079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8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81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center"/>
    </style:style>
    <style:style style:name="T1083" style:parent-style-name="Fonteparág.padrão" style:family="text">
      <style:text-properties style:font-name="Arial" fo:font-weight="bold" style:font-weight-asian="bold" style:font-weight-complex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justify" fo:margin-bottom="0.0833in"/>
    </style:style>
    <style:style style:name="T1087" style:parent-style-name="Fonteparág.padrão" style:family="text">
      <style:text-properties style:font-name="Arial" style:font-name-complex="Arial"/>
    </style:style>
    <style:style style:name="T1088" style:parent-style-name="Fonteparág.padrão" style:family="text">
      <style:text-properties style:font-name="Arial" style:font-name-complex="Arial"/>
    </style:style>
    <style:style style:name="T1089" style:parent-style-name="Fonteparág.padrão" style:family="text">
      <style:text-properties style:font-name="Arial" style:font-name-complex="Arial Narrow"/>
    </style:style>
    <style:style style:name="T1090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091" style:parent-style-name="Fonteparág.padrão" style:family="text">
      <style:text-properties style:font-name="Arial" style:font-name-complex="Arial Narrow"/>
    </style:style>
    <style:style style:name="T1092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093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center"/>
    </style:style>
    <style:style style:name="T1095" style:parent-style-name="Fonteparág.padrão" style:family="text">
      <style:text-properties style:font-name="Arial" fo:font-weight="bold" style:font-weight-asian="bold" style:font-weight-complex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background-color="#FF9999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 fo:text-align="justify" fo:margin-bottom="0.0833in"/>
    </style:style>
    <style:style style:name="T1099" style:parent-style-name="Fonteparág.padrão" style:family="text">
      <style:text-properties style:font-name="Arial" style:font-name-complex="Arial"/>
    </style:style>
    <style:style style:name="T1100" style:parent-style-name="Fonteparág.padrão" style:family="text">
      <style:text-properties style:font-name="Arial" style:font-name-complex="Arial Narrow"/>
    </style:style>
    <style:style style:name="T1101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102" style:parent-style-name="Fonteparág.padrão" style:family="text">
      <style:text-properties style:font-name="Arial" style:font-name-complex="Arial Narrow"/>
    </style:style>
    <style:style style:name="T1103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1104" style:parent-style-name="Fonteparág.padrão" style:family="text">
      <style:text-properties style:font-name="Arial" style:font-name-complex="Arial Narrow" fo:font-weight="bold" style:font-weight-asian="bold" style:font-weight-complex="bold"/>
    </style:style>
    <style:style style:name="TableCell1105" style:family="table-cell">
      <style:table-cell-properties fo:border-top="none" fo:border-left="0.0034in solid #000000" fo:border-bottom="0.0034in solid #000000" fo:border-right="0.0034in solid #000000" fo:background-color="#FF9999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/>
    </style:style>
    <style:style style:name="T1107" style:parent-style-name="Fonteparág.padrão" style:family="text">
      <style:text-properties style:font-name="Arial" fo:font-weight="bold" style:font-weight-asian="bold" style:font-weight-complex="bold"/>
    </style:style>
    <style:style style:name="P1108" style:parent-style-name="Standard" style:family="paragraph">
      <style:paragraph-properties fo:text-align="justify" fo:margin-top="0.1666in" fo:margin-bottom="0.0833in" fo:line-height="150%" fo:margin-right="-0.0104in" fo:background-color="#DDDDDD"/>
      <style:text-properties style:font-name="Arial" fo:font-weight="bold" style:font-weight-asian="bold" style:font-weight-complex="bold"/>
    </style:style>
    <style:style style:name="P1109" style:parent-style-name="TableContents" style:family="paragraph">
      <style:paragraph-properties style:snap-to-layout-grid="false" fo:text-align="justify" fo:margin-top="0.1666in" fo:margin-bottom="0.0833in" fo:line-height="150%" fo:margin-right="-0.0104in"/>
    </style:style>
    <style:style style:name="T1110" style:parent-style-name="Fonteparág.padrão" style:family="text">
      <style:text-properties style:font-name="Arial"/>
    </style:style>
    <style:style style:name="TableColumn1112" style:family="table-column">
      <style:table-column-properties style:column-width="1.1319in" style:use-optimal-column-width="false"/>
    </style:style>
    <style:style style:name="TableColumn1113" style:family="table-column">
      <style:table-column-properties style:column-width="4.2652in" style:use-optimal-column-width="false"/>
    </style:style>
    <style:style style:name="Table1111" style:family="table">
      <style:table-properties style:width="5.3972in" fo:margin-left="-0.0111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style:snap-to-layout-grid="false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style:snap-to-layout-grid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TableContents" style:family="paragraph">
      <style:paragraph-properties style:snap-to-layout-grid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style:snap-to-layout-grid="false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/>
    </style:style>
    <style:style style:name="P1209" style:parent-style-name="Standard" style:family="paragraph">
      <style:paragraph-properties style:snap-to-layout-grid="false" fo:text-align="justify" fo:margin-top="0.1666in" fo:margin-bottom="0.0833in" fo:line-height="150%" fo:margin-right="-0.0104in"/>
      <style:text-properties style:font-name="Arial" fo:font-weight="bold" style:font-weight-asian="bold" style:font-weight-complex="bold"/>
    </style:style>
    <style:style style:name="TableColumn1211" style:family="table-column">
      <style:table-column-properties style:column-width="3.1493in" style:use-optimal-column-width="false"/>
    </style:style>
    <style:style style:name="TableColumn1212" style:family="table-column">
      <style:table-column-properties style:column-width="3.1506in" style:use-optimal-column-width="false"/>
    </style:style>
    <style:style style:name="Table1210" style:family="table">
      <style:table-properties style:width="6.3in" fo:margin-left="0.0381in" table:align="left"/>
    </style:style>
    <style:style style:name="TableRow1213" style:family="table-row">
      <style:table-row-properties style:min-row-height="1.2097in" style:use-optimal-row-height="false"/>
    </style:style>
    <style:style style:name="TableCell1214" style:family="table-cell">
      <style:table-cell-properties fo:border="none" fo:padding-top="0.0381in" fo:padding-left="0.0381in" fo:padding-bottom="0.0381in" fo:padding-right="0.0381in"/>
    </style:style>
    <style:style style:name="P1215" style:parent-style-name="Textbody" style:family="paragraph">
      <style:paragraph-properties style:line-height-at-least="0.0694in"/>
      <style:text-properties style:font-name="Arial"/>
    </style:style>
    <style:style style:name="P1216" style:parent-style-name="Textbody" style:family="paragraph">
      <style:paragraph-properties fo:text-align="center" style:line-height-at-least="0.0694in"/>
      <style:text-properties style:font-name="Arial"/>
    </style:style>
    <style:style style:name="P1217" style:parent-style-name="Textbody" style:family="paragraph">
      <style:paragraph-properties fo:text-align="center" style:line-height-at-least="0.0694in"/>
      <style:text-properties style:font-name="Arial"/>
    </style:style>
    <style:style style:name="P1218" style:parent-style-name="Textbody" style:family="paragraph">
      <style:paragraph-properties fo:text-align="center" style:line-height-at-least="0.0694in"/>
      <style:text-properties style:font-name="Arial"/>
    </style:style>
    <style:style style:name="P1219" style:parent-style-name="Textbody" style:family="paragraph">
      <style:paragraph-properties fo:text-align="center" style:line-height-at-least="0.0694in"/>
      <style:text-properties style:font-name="Arial"/>
    </style:style>
    <style:style style:name="TableCell1220" style:family="table-cell">
      <style:table-cell-properties fo:border="none" fo:padding-top="0.0381in" fo:padding-left="0.0381in" fo:padding-bottom="0.0381in" fo:padding-right="0.0381in"/>
    </style:style>
    <style:style style:name="P1221" style:parent-style-name="Textbody" style:family="paragraph">
      <style:paragraph-properties style:line-height-at-least="0.0694in"/>
      <style:text-properties style:font-name="Arial"/>
    </style:style>
    <style:style style:name="P1222" style:parent-style-name="Textbody" style:family="paragraph">
      <style:paragraph-properties fo:text-align="center" style:line-height-at-least="0.0694in"/>
      <style:text-properties style:font-name="Arial"/>
    </style:style>
    <style:style style:name="P1223" style:parent-style-name="Textbody" style:family="paragraph">
      <style:paragraph-properties fo:text-align="center" style:line-height-at-least="0.0694in"/>
      <style:text-properties style:font-name="Arial"/>
    </style:style>
    <style:style style:name="P1224" style:parent-style-name="Textbody" style:family="paragraph">
      <style:paragraph-properties fo:text-align="center" style:line-height-at-least="0.0694in"/>
      <style:text-properties style:font-name="Arial"/>
    </style:style>
    <style:style style:name="P1225" style:parent-style-name="Textbody" style:family="paragraph">
      <style:paragraph-properties fo:text-align="center" style:line-height-at-least="0.0694in"/>
      <style:text-properties style:font-name="Arial"/>
    </style:style>
    <style:style style:name="TableRow1226" style:family="table-row">
      <style:table-row-properties style:min-row-height="0.1229in" style:use-optimal-row-height="false"/>
    </style:style>
    <style:style style:name="TableCell1227" style:family="table-cell">
      <style:table-cell-properties fo:border="none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 fo:margin-bottom="0.1388in" style:line-height-at-least="0.0694in"/>
      <style:text-properties style:font-name="Arial"/>
    </style:style>
    <style:style style:name="TableCell1229" style:family="table-cell">
      <style:table-cell-properties fo:border="none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 fo:text-align="center" fo:margin-bottom="0.1388in" style:line-height-at-least="0.0694in"/>
      <style:text-properties style:font-name="Arial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.0381in" fo:padding-left="0.0381in" fo:padding-bottom="0.0381in" fo:padding-right="0.0381in"/>
    </style:style>
    <style:style style:name="P1233" style:parent-style-name="Textbody" style:family="paragraph">
      <style:paragraph-properties style:line-height-at-least="0.0694in"/>
      <style:text-properties style:font-name="Arial"/>
    </style:style>
    <style:style style:name="P1234" style:parent-style-name="Textbody" style:family="paragraph">
      <style:paragraph-properties fo:text-align="center" style:line-height-at-least="0.0694in"/>
      <style:text-properties style:font-name="Arial"/>
    </style:style>
    <style:style style:name="P1235" style:parent-style-name="Textbody" style:family="paragraph">
      <style:paragraph-properties fo:text-align="center" style:line-height-at-least="0.0694in"/>
      <style:text-properties style:font-name="Arial"/>
    </style:style>
    <style:style style:name="P1236" style:parent-style-name="Textbody" style:family="paragraph">
      <style:paragraph-properties fo:text-align="center" style:line-height-at-least="0.0694in"/>
      <style:text-properties style:font-name="Arial"/>
    </style:style>
    <style:style style:name="TableCell1237" style:family="table-cell">
      <style:table-cell-properties fo:border="none" fo:padding-top="0.0381in" fo:padding-left="0.0381in" fo:padding-bottom="0.0381in" fo:padding-right="0.0381in"/>
    </style:style>
    <style:style style:name="P1238" style:parent-style-name="Textbody" style:family="paragraph">
      <style:paragraph-properties style:line-height-at-least="0.0694in"/>
      <style:text-properties style:font-name="Arial"/>
    </style:style>
    <style:style style:name="P1239" style:parent-style-name="Textbody" style:family="paragraph">
      <style:paragraph-properties fo:text-align="center" style:line-height-at-least="0.0694in"/>
      <style:text-properties style:font-name="Arial"/>
    </style:style>
    <style:style style:name="P1240" style:parent-style-name="Textbody" style:family="paragraph">
      <style:paragraph-properties fo:text-align="center" style:line-height-at-least="0.0694in"/>
      <style:text-properties style:font-name="Arial"/>
    </style:style>
    <style:style style:name="P1241" style:parent-style-name="Textbody" style:family="paragraph">
      <style:paragraph-properties fo:text-align="center" style:line-height-at-least="0.0694in"/>
      <style:text-properties style:font-name="Arial"/>
    </style:style>
    <style:style style:name="P124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4">ANEXO XII</text:span><text:span text:style-name="T25"><text:s/>– MODELO DE ACORDO DE NÍVEL DE SERVIÇO (ANS)</text:span></text:p>
      <text:p text:style-name="P26"/>
      <text:p text:style-name="P27">CONCORRÊNCIA Nº 01/2016</text:p>
      <text:p text:style-name="P28"/>
      <text:p text:style-name="P29">FINALIZAÇÃO DA CONSTRUÇÃO DE UM PRÉDIO ADMINISTRATIVO</text:p>
      <text:p text:style-name="P30"/>
      <text:p text:style-name="P31"><text:s/>INSTITUTO FEDERAL FARROUPILHA CAMPUS JÚLIO DE CASTILHOS</text:p>
      <text:p text:style-name="P32"/>
      <text:p text:style-name="P33">ACORDO DE NÍVEL DE SERVIÇO (ANS)</text:p>
      <text:list text:style-name="LFO4" text:continue-numbering="true">
        <text:list-item>
          <text:p text:style-name="P34"><text:s/>DEFINIÇÕES DOS TERMOS UTILIZADOS NO CONTRATO E SEUS ANEXOS</text:p>
          <text:list text:continue-numbering="true">
            <text:list-item>
              <text:p text:style-name="P35"><text:span text:style-name="T36"><text:s/>CONTRATANTE:<text:s/></text:span><text:span text:style-name="T37">órgão que contrata a execução de serviços e obras de construção, complementação, reforma ou ampliação de uma edificação ou conjunto de edificações;</text:span></text:p>
            </text:list-item>
            <text:list-item>
              <text:p text:style-name="P38"><text:span text:style-name="T39"><text:s/>CONTRATADA:<text:s/></text:span><text:span text:style-name="T40">empresa ou profissional contratado para a execução de servi</text:span><text:span text:style-name="T41">ços e obras de construção, complementação, reforma ou ampliação de uma edificação ou conjunto de edificações;</text:span></text:p>
            </text:list-item>
            <text:list-item>
              <text:p text:style-name="P42"><text:span text:style-name="T43"><text:s/>ACORDO DE NÍVEL DE SERVIÇO (ANS):</text:span><text:span text:style-name="T44"><text:s/>é o ajuste escrito, anexo ao contrato, entre a<text:s/></text:span><text:span text:style-name="T45">CONTRATADA</text:span><text:span text:style-name="T46"><text:s/>e o<text:s/></text:span><text:span text:style-name="T47">CONTRATANTE</text:span><text:span text:style-name="T48">, que define, em bases compreensíveis, tangíveis, objetivamente observáveis e comprováveis, os níveis esperados de qualidade da prestação do serviço e respectivas adequações de pagam</text:span><text:span text:style-name="T49">ento;</text:span></text:p>
            </text:list-item>
            <text:list-item>
              <text:p text:style-name="P50"><text:span text:style-name="T51"><text:s/>ESPECIFICAÇÕES TÉCNICAS:</text:span><text:span text:style-name="T52"><text:s/>p</text:span><text:span text:style-name="T53">arte do Edital que tem por objetivo definir o detalhamento das propriedades mínimas exigidas dos materiais e a técnica que será usada na construção, bem como estabelecer os requisitos, condições e diretrizes técnicas e admi</text:span><text:span text:style-name="T54">nistrativas para a sua execução;</text:span></text:p>
            </text:list-item>
            <text:list-item>
              <text:p text:style-name="P55"><text:span text:style-name="T56"><text:s/>FISCALIZAÇÃO:</text:span><text:span text:style-name="T57"><text:s/>atividade exercida de modo sistemático pelo<text:s/></text:span><text:span text:style-name="T58">CONTRATANTE</text:span><text:span text:style-name="T59"><text:s/>e seus prepostos, objetivando a verificação do cumprimento das disposições contratuais, técnicas e administrativas, em todos os seus aspectos;</text:span></text:p>
            </text:list-item>
            <text:list-item>
              <text:p text:style-name="P60"><text:span text:style-name="T61"><text:s/>PROJETO<text:s/></text:span><text:span text:style-name="T62">EXECUTIVO:</text:span><text:span text:style-name="T63"><text:s/>conjunto dos elementos necessários e suficientes à execução completa da obra, de acordo com as normas pertinentes da Associação Brasileira de Normas Técnicas – ABNT;</text:span></text:p>
            </text:list-item>
            <text:list-item>
              <text:p text:style-name="P64"><text:span text:style-name="T65"><text:s/></text:span><text:span text:style-name="T66">RELAÇÃO DOS DESENHOS E DOCUMENTOS:</text:span><text:span text:style-name="T67"><text:s/>fazem parte das especificações técnicas tod</text:span><text:span text:style-name="T68">os os projetos e detalhamentos de desenhos constantes do processo de licitação, e deve ser seguido integralmente, devendo a<text:s/></text:span><text:span text:style-name="T69">FISCALIZAÇÃO</text:span><text:span text:style-name="T70"><text:s/>dirimir as dúvidas que possam surgir durante a obra;</text:span></text:p>
            </text:list-item>
            <text:list-item>
              <text:p text:style-name="P71"><text:span text:style-name="T72"><text:s/>PROJETO BÁSICO:</text:span><text:span text:style-name="T73"><text:s/>documento que deverá conter os elementos técnicos</text:span><text:span text:style-name="T74"><text:s/>capazes de propiciar a avaliação do custo, pela Administração, com a contratação e os elementos técnicos necessários e suficientes, com nível de precisão adequado, para caracterizar o serviço a ser contratado e orientar a execução e a fiscalização contrat</text:span><text:span text:style-name="T75">ual;</text:span></text:p>
            </text:list-item>
            <text:list-item>
              <text:p text:style-name="P76"><text:span text:style-name="T77"><text:s/>SERVIÇOS IMPUGNADOS PELA FISCALIZAÇÃO:</text:span><text:span text:style-name="T78"><text:s/>serão impugnados pela<text:s/></text:span><text:span text:style-name="T79">FISCALIZAÇÃO</text:span><text:span text:style-name="T80"><text:s/>todos os trabalhos que não obedecerem às especificações, normas técnicas ou não satisfizerem às demais<text:s/></text:span><text:soft-page-break/><text:span text:style-name="T81">condições contratuais, bem como os serviços efetuados em que se verificar</text:span><text:span text:style-name="T82">em vícios, defeitos ou incorreções resultantes da execução ou dos materiais empregados, ainda os que não estejam “rigorosamente” de acordo com os projetos e respectivos detalhes fornecidos pelo<text:s/></text:span><text:span text:style-name="T83">CONTRATANTE</text:span><text:span text:style-name="T84"><text:s/>e os que não estejam em estrita obediência às pres</text:span><text:span text:style-name="T85">crições e exigências contidas do Edital e seus anexos ou nas Normas Brasileiras vigentes. Devendo a<text:s/></text:span><text:span text:style-name="T86">CONTRATADA</text:span><text:span text:style-name="T87"><text:s/>demolir e providenciar o descartar adequado, reparar, corrigir, remover ou substituir, às suas expensas, no total ou em parte, no prazo fixado pe</text:span><text:span text:style-name="T88">la FISCALIZAÇÃO.</text:span></text:p>
            </text:list-item>
            <text:list-item>
              <text:p text:style-name="P89"><text:span text:style-name="T90"><text:s/>OBRIGAÇÃO TRABALHISTA:</text:span><text:span text:style-name="T91"><text:s/></text:span><text:span text:style-name="T92">toda exigência, estabelecidas na legislação, relativa a obrigações<text:s/></text:span><text:span text:style-name="T93">trabalhistas, sociais, previdenciárias, tributárias, segurança e saúde no trabalho, seguro de trabalhadores, e demais exigências previstas na<text:s/></text:span><text:span text:style-name="T94">legislação específica</text:span><text:span text:style-name="T95">, particularmente no que se refere ao pessoal alocado nos serviços e obras objeto do contrato;</text:span></text:p>
            </text:list-item>
            <text:list-item>
              <text:p text:style-name="P96"><text:span text:style-name="T97"><text:s/></text:span><text:span text:style-name="T98">FISCAL DO CONTRATO:</text:span><text:span text:style-name="T99"><text:s/>servidor designado para auxiliar o gestor do contrato quanto à fiscalização do objeto do contrato;</text:span></text:p>
            </text:list-item>
            <text:list-item>
              <text:p text:style-name="P100"><text:span text:style-name="T101"><text:s/></text:span><text:span text:style-name="T102">GESTOR DO CONTRATO:</text:span><text:span text:style-name="T103"><text:s/>servidor designado para coordenar e comandar o processo da fiscalização da execução contratual. É o representante da Administração, especialmente designado na forma dos arts. 67 e 73 da Lei Nº 8.666, de 1993, e do art. 6º do Decreto nº 2.271, de 1997, par</text:span><text:span text:style-name="T104">a exercer o acompanhamento e a fiscalização da execução contratual, devendo informar a Administração sobre eventuais vícios, irregularidades ou baixa qualidade dos serviços prestados pela contratada, propor soluções para regularização das faltas e problema</text:span><text:span text:style-name="T105">s observados e sanções que entender cabíveis, de acordo com as disposições contidas nesta Instrução Normativa.</text:span></text:p>
            </text:list-item>
          </text:list>
        </text:list-item>
        <text:list-item>
          <text:p text:style-name="P106"><text:s/>DISPOSIÇÕES GERAIS</text:p>
          <text:list text:continue-numbering="true">
            <text:list-item>
              <text:p text:style-name="P107"><text:span text:style-name="T108"><text:s/>Fica estabelecido entre as partes o presente<text:s/></text:span><text:span text:style-name="T109">ACORDO DE NÍVEL DE SERVIÇOS (ANS)</text:span><text:span text:style-name="T110">, o qual tem por objetivo medir a qualidade do</text:span><text:span text:style-name="T111">s serviços prestados pela<text:s/></text:span><text:span text:style-name="T112">CONTRATADA</text:span><text:span text:style-name="T113">;</text:span></text:p>
            </text:list-item>
            <text:list-item>
              <text:p text:style-name="P114"><text:span text:style-name="T115"><text:s/>A medição da qualidade dos serviços prestados pela<text:s/></text:span><text:span text:style-name="T116">CONTRATADA</text:span><text:span text:style-name="T117"><text:s/>será feita por meio de sistema de pontuação, cujo resultado definirá o valor mensal a ser pago no período avaliado;</text:span></text:p>
            </text:list-item>
            <text:list-item>
              <text:p text:style-name="P118"><text:span text:style-name="T119"><text:s/>As situações abrangidas pelo<text:s/></text:span><text:span text:style-name="T120">ACORDO DE</text:span><text:span text:style-name="T121"><text:s/>NÍVEL DE SERVIÇOS (ANS)</text:span><text:span text:style-name="T122"><text:s/>se referem a fatos cotidianos da execução do contrato, não isentando a<text:s/></text:span><text:span text:style-name="T123">CONTRATADA</text:span><text:span text:style-name="T124"><text:s/>das demais responsabilidades ou sanções legalmente previstas;</text:span></text:p>
            </text:list-item>
            <text:list-item>
              <text:p text:style-name="P125"><text:span text:style-name="T126"><text:s/>A<text:s/></text:span><text:span text:style-name="T127">CONTRATANTE</text:span><text:span text:style-name="T128"><text:s/>poderá alterar os procedimentos metodologia de avaliação durante a exec</text:span><text:span text:style-name="T129">ução contratual sempre que o novo sistema se mostrar mais eficiente que o anterior e não houver prejuízos para a<text:s/></text:span><text:span text:style-name="T130">CONTRATADA</text:span><text:span text:style-name="T131">.</text:span></text:p>
            </text:list-item>
          </text:list>
        </text:list-item>
        <text:list-item>
          <text:p text:style-name="P132"><text:span text:style-name="T133"><text:s/></text:span><text:span text:style-name="T134">DOS PROCEDIMENTOS</text:span></text:p>
          <text:soft-page-break/>
          <text:list text:continue-numbering="true">
            <text:list-item>
              <text:p text:style-name="P135"><text:span text:style-name="T136"><text:s/>O<text:s/></text:span><text:span text:style-name="T137">FISCAL</text:span><text:span text:style-name="T138"><text:s/>do Contrato designado pela<text:s/></text:span><text:span text:style-name="T139">CONTRATANTE</text:span><text:span text:style-name="T140"><text:s/>acompanhará a execução dos serviços prestados, atuando junto a<text:s/></text:span><text:span text:style-name="T141">preposto indicado pela<text:s/></text:span><text:span text:style-name="T142">CONTRATADA;</text:span></text:p>
            </text:list-item>
            <text:list-item>
              <text:p text:style-name="P143"><text:span text:style-name="T144"><text:s/>Verificando a existência de irregularidades na prestação dos serviços, o<text:s/></text:span><text:span text:style-name="T145">FISCAL DO CONTRATO</text:span><text:span text:style-name="T146"><text:s/>notificará o<text:s/></text:span><text:span text:style-name="T147">PREPOSTO DA CONTRATADA</text:span><text:span text:style-name="T148"><text:s/>para que esta solucione o problema ou preste os devidos esclarecimentos;</text:span></text:p>
            </text:list-item>
            <text:list-item>
              <text:p text:style-name="P149"><text:s/>A notificação quanto a existência de irregularidades na execução do contrato poderá ser verbal ou por escrito, a depender da gravidade da situação ou da reincidência do fato;</text:p>
            </text:list-item>
            <text:list-item>
              <text:p text:style-name="P150"><text:span text:style-name="T151"><text:s/>Constatando irregularidade passível de notificação por escrito, o<text:s/></text:span><text:span text:style-name="T152">FISCAL DO CONTRATO</text:span><text:span text:style-name="T153"><text:s/>preencherá termo de notificação, relatando a ocorrência, seu grau de pontuação, o dia e a hora do acontecido;</text:span></text:p>
            </text:list-item>
            <text:list-item>
              <text:p text:style-name="P154"><text:span text:style-name="T155"><text:s/>O<text:s/></text:span><text:span text:style-name="T156">TERMO DE NOTIFICAÇÃO</text:span><text:span text:style-name="T157"><text:s/>será imediatamente apresentado ao<text:s/></text:span><text:span text:style-name="T158">PREPOSTO DA CONTRATADA</text:span><text:span text:style-name="T159">, o qual, constatando a ocorrência, deverá atestar de pronto seu “visto” no documento, que ficará sob a guarda do<text:s/></text:span><text:span text:style-name="T160">FISCAL DO CONTRATO;</text:span></text:p>
            </text:list-item>
            <text:list-item>
              <text:p text:style-name="P161"><text:span text:style-name="T162"><text:s/></text:span><text:span text:style-name="T163">Havendo divergências quanto à veracidade dos fatos, deverá o<text:s/></text:span><text:span text:style-name="T164">PRE</text:span><text:span text:style-name="T165">POSTO DA CONTRATADA</text:span><text:span text:style-name="T166"><text:s/>registrar suas razões no próprio termo de notificação;</text:span></text:p>
            </text:list-item>
            <text:list-item>
              <text:p text:style-name="P167"><text:span text:style-name="T168"><text:s/>Até o dia 20 (vinte) de cada mês a<text:s/></text:span><text:span text:style-name="T169">CONTRATADA</text:span><text:span text:style-name="T170"><text:s/>deverá encaminhar a<text:s/></text:span><text:span text:style-name="T171">PLANILHA DE MEDIÇÃO</text:span><text:span text:style-name="T172"><text:s/>do período para apreciação do<text:s/></text:span><text:span text:style-name="T173">FISCAL DO CONTRATO</text:span><text:span text:style-name="T174">.</text:span></text:p>
            </text:list-item>
            <text:list-item>
              <text:p text:style-name="P175"><text:span text:style-name="T176"><text:s/>Em até cinco dias úteis após receber a<text:s/></text:span><text:span text:style-name="T177">PLAN</text:span><text:span text:style-name="T178">ILHA DE MEDIÇÃO</text:span><text:span text:style-name="T179">, o<text:s/></text:span><text:span text:style-name="T180">FISCAL DO CONTRATO</text:span><text:span text:style-name="T181"><text:s/>informará à<text:s/></text:span><text:span text:style-name="T182">CONTRATADA</text:span><text:span text:style-name="T183"><text:s/>o resultado da avaliação da mesma;</text:span></text:p>
            </text:list-item>
            <text:list-item>
              <text:p text:style-name="P184"><text:span text:style-name="T185"><text:s/></text:span><text:span text:style-name="T186">A<text:s/></text:span><text:span text:style-name="T187">CONTRATADA</text:span><text:span text:style-name="T188">, de posse das informações repassadas pelo<text:s/></text:span><text:span text:style-name="T189">FISCAL DO CONTRATO</text:span><text:span text:style-name="T190">, emitirá fatura mensal relativa aos serviços prestados, abatendo do valor devido pela</text:span><text:span text:style-name="T191"><text:s/></text:span><text:span text:style-name="T192">CONTRATANTE</text:span><text:span text:style-name="T193"><text:s/>os valores relativos à aplicação do<text:s/></text:span><text:span text:style-name="T194">ACORDO DE NÍVEL DE SERVIÇOS;</text:span></text:p>
            </text:list-item>
            <text:list-item>
              <text:p text:style-name="P195"><text:span text:style-name="T196"><text:s/></text:span><text:span text:style-name="T197">O<text:s/></text:span><text:span text:style-name="T198">FISCAL DO CONTATO</text:span><text:span text:style-name="T199">, ao receber da<text:s/></text:span><text:span text:style-name="T200">CONTRATADA</text:span><text:span text:style-name="T201"><text:s/>as faturas mensais para ateste, somente o fará quando verificada a dedução dos descontos acima mencionados, caso contrário, deverá<text:s/></text:span><text:span text:style-name="T202">devolver a fatura e notificar a<text:s/></text:span><text:span text:style-name="T203">CONTRATADA</text:span><text:span text:style-name="T204"><text:s/>da necessidade de adequar as faturas aos descontos relativos à aplicação do<text:s/></text:span><text:span text:style-name="T205">ACORDO DE NÍVEL DE SERVIÇOS,<text:s/></text:span><text:span text:style-name="T206">em até 2 (dois) dias úteis;</text:span></text:p>
            </text:list-item>
            <text:list-item>
              <text:p text:style-name="P207"><text:span text:style-name="T208"><text:s/>Verificada a regularidade da fatura, o<text:s/></text:span><text:span text:style-name="T209">FISCAL DO CONTRATO</text:span><text:span text:style-name="T210"><text:s/>juntará a estas os te</text:span><text:span text:style-name="T211">rmos de notificação produzidos no período, e os encaminhará para pagamento.</text:span></text:p>
            </text:list-item>
          </text:list>
        </text:list-item>
        <text:list-item>
          <text:p text:style-name="P212"><text:span text:style-name="T213"><text:s/>DO SISTEMA DE PONTUAÇÃO</text:span></text:p>
          <text:list text:continue-numbering="true">
            <text:list-item>
              <text:p text:style-name="P214"><text:span text:style-name="T215"><text:s/>O sistema de pontuação destina-se a definir os graus de pontuação para cada tipo de ocorrência;</text:span></text:p>
            </text:list-item>
            <text:list-item>
              <text:p text:style-name="P216"><text:span text:style-name="T217"><text:s/>As ocorrências são dispostas em três níveis de graduação,</text:span><text:span text:style-name="T218"><text:s/>atribuindo-se a cada nível uma pontuação determinada, conforme tabela a seguir:</text:span></text:p>
            </text:list-item>
          </text:list>
        </text:list-item>
      </text:list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OCORRÊNCIAS</text:p>
          </table:table-cell>
          <table:table-cell table:style-name="TableCell225">
            <text:p text:style-name="P226">Valor da infração</text:p>
          </table:table-cell>
        </table:table-row>
        <table:table-row table:style-name="TableRow227">
          <table:table-cell table:style-name="TableCell228" table:number-columns-spanned="2">
            <text:p text:style-name="P229">Ocorrências tipo 01: situações brandas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NÃO</text:span><text:span text:style-name="T234"><text:s/>a</text:span><text:span text:style-name="T235">presentar à<text:s/></text:span><text:span text:style-name="T236">CONTRATANTE</text:span><text:span text:style-name="T237">, quando for o caso, a relação nominal dos empregados que adentrarão no órgão para a execução das atividades contratadas,<text:s/></text:span><text:span text:style-name="T238">em até<text:s/></text:span><text:span text:style-name="T239">5(cinco) dias úteis</text:span><text:span text:style-name="T240"><text:s/>após solicitado pela<text:s/></text:span><text:span text:style-name="T241">FISCALIZAÇÃO</text:span></text:p>
          </table:table-cell>
          <table:table-cell table:style-name="TableCell242">
            <text:p text:style-name="P243">1 ponto</text:p>
          </table:table-cell>
        </table:table-row>
        <table:table-row table:style-name="TableRow244">
          <table:table-cell table:style-name="TableCell245">
            <text:p text:style-name="P246"><text:span text:style-name="T247">NÃO</text:span><text:span text:style-name="T248"><text:s/>anotar no CREA-RS a responsabilidade pelo Contrato e pela execução de todos os serviços contratados,<text:s/></text:span><text:span text:style-name="T249">em até<text:s/></text:span><text:span text:style-name="T250">20(vinte) dias</text:span><text:span text:style-name="T251"><text:s/>após assinatura do<text:s/></text:span><text:span text:style-name="T252">CONTRATO</text:span></text:p>
          </table:table-cell>
          <table:table-cell table:style-name="TableCell253">
            <text:p text:style-name="P254">1 ponto</text:p>
          </table:table-cell>
        </table:table-row>
        <table:table-row table:style-name="TableRow255">
          <table:table-cell table:style-name="TableCell256">
            <text:p text:style-name="P257"><text:span text:style-name="T258">NÃO</text:span><text:span text:style-name="T259"><text:s/>obter junto ao INSS o Certificado de Matrícula relativo ao objeto do contrato, de forma a p</text:span><text:span text:style-name="T260">ossibilitar o licenciamento da execução dos serviços e obras, nos termos do Artigo 83 do Decreto Federal nº 356/91,<text:s/></text:span><text:span text:style-name="T261">em até<text:s/></text:span><text:span text:style-name="T262">20(vinte) dias</text:span><text:span text:style-name="T263"><text:s/>após assinatura do<text:s/></text:span><text:span text:style-name="T264">CONTRATO</text:span></text:p>
          </table:table-cell>
          <table:table-cell table:style-name="TableCell265">
            <text:p text:style-name="P266">1 ponto</text:p>
          </table:table-cell>
        </table:table-row>
        <table:table-row table:style-name="TableRow267">
          <table:table-cell table:style-name="TableCell268">
            <text:p text:style-name="P269"><text:span text:style-name="T270">NÃO<text:s/></text:span><text:span text:style-name="T271">se adequar quanto a</text:span><text:span text:style-name="T272"><text:s/>qualquer<text:s/></text:span><text:span text:style-name="T273">OBRIGAÇÃO TRABALHISTA</text:span><text:span text:style-name="T274"><text:s/>não atendida, em até<text:s/></text:span><text:span text:style-name="T275">10(dez) dias</text:span><text:span text:style-name="T276"><text:s/>após ser notificada pela</text:span><text:span text:style-name="T277"><text:s/>FISCALIZAÇÃO</text:span></text:p>
          </table:table-cell>
          <table:table-cell table:style-name="TableCell278">
            <text:p text:style-name="P279">1 ponto</text:p>
          </table:table-cell>
        </table:table-row>
        <table:table-row table:style-name="TableRow280">
          <table:table-cell table:style-name="TableCell281">
            <text:p text:style-name="P282"><text:span text:style-name="T283">NÃO</text:span><text:span text:style-name="T284"><text:s/>se adequar a qualquer lei, decreto, regulamento, portaria ou norma federal, estadual ou municipal direta ou indiretamente aplicável ao obje</text:span><text:span text:style-name="T285">to do contrato, não previstas nos subitens anteriores,<text:s/></text:span><text:span text:style-name="T286">em até<text:s/></text:span><text:span text:style-name="T287">10 (dez) dias<text:s/></text:span><text:span text:style-name="T288">após ser notificada pela</text:span><text:span text:style-name="T289"><text:s/></text:span><text:span text:style-name="T290">FISCALIZAÇÃO</text:span></text:p>
          </table:table-cell>
          <table:table-cell table:style-name="TableCell291">
            <text:p text:style-name="P292">1 ponto</text:p>
          </table:table-cell>
        </table:table-row>
        <table:table-row table:style-name="TableRow293">
          <table:table-cell table:style-name="TableCell294">
            <text:p text:style-name="P295"><text:span text:style-name="T296">NÃO</text:span><text:span text:style-name="T297"><text:s/>reparar, corrigir, remover ou substituir, às suas expensas, no total ou em parte,<text:s/></text:span><text:span text:style-name="T298">no prazo fixado pela</text:span><text:span text:style-name="T299"><text:s/></text:span><text:span text:style-name="T300">FISCALIZAÇÃO</text:span><text:span text:style-name="T301">, os<text:s/></text:span><text:span text:style-name="T302">SERVIÇOS IMPUGNADOS</text:span><text:span text:style-name="T303"><text:s/></text:span><text:span text:style-name="T304">PELA FISCALIZAÇÃO</text:span></text:p>
          </table:table-cell>
          <table:table-cell table:style-name="TableCell305">
            <text:p text:style-name="P306">1 ponto</text:p>
          </table:table-cell>
        </table:table-row>
        <table:table-row table:style-name="TableRow307">
          <table:table-cell table:style-name="TableCell308">
            <text:p text:style-name="P309"><text:span text:style-name="T310">NÃO</text:span><text:span text:style-name="T311"><text:s/>regularizar</text:span><text:span text:style-name="T312">,<text:s/></text:span><text:span text:style-name="T313">em até<text:s/></text:span><text:span text:style-name="T314">10 (dez) dias</text:span><text:span text:style-name="T315"><text:s/>após solicitado pela<text:s/></text:span><text:span text:style-name="T316">FISCALIZAÇÃO</text:span><text:span text:style-name="T317">,</text:span><text:span text:style-name="T318"><text:s/>o fornecimento<text:s/></text:span><text:span text:style-name="T319">de qualquer dos materiais, necessários à boa execução dos serviços e que estejam em atraso</text:span></text:p>
          </table:table-cell>
          <table:table-cell table:style-name="TableCell320">
            <text:p text:style-name="P321">1 ponto</text:p>
          </table:table-cell>
        </table:table-row>
        <table:table-row table:style-name="TableRow322">
          <table:table-cell table:style-name="TableCell323">
            <text:p text:style-name="P324"><text:span text:style-name="T325">NÃO</text:span><text:span text:style-name="T326"><text:s/>adequar</text:span><text:span text:style-name="T327">,<text:s/></text:span><text:span text:style-name="T328">em até<text:s/></text:span><text:span text:style-name="T329">10 (dez) dias</text:span><text:span text:style-name="T330"><text:s/>após solicitado pela<text:s/></text:span><text:span text:style-name="T331">FISCALIZAÇÃO,</text:span><text:span text:style-name="T332"><text:s/>a mão de obra necessária à execução dos serviços</text:span></text:p>
          </table:table-cell>
          <table:table-cell table:style-name="TableCell333">
            <text:p text:style-name="P334">1 ponto</text:p>
          </table:table-cell>
        </table:table-row>
        <table:table-row table:style-name="TableRow335">
          <table:table-cell table:style-name="TableCell336">
            <text:p text:style-name="P337"><text:span text:style-name="T338">NÃO<text:s/></text:span><text:span text:style-name="T339">corrigir a falta de um engenheiro civil em período integral,</text:span><text:span text:style-name="T340"><text:s/>em até<text:s/></text:span><text:span text:style-name="T341">10(dez) dias</text:span><text:span text:style-name="T342"><text:s/></text:span><text:span text:style-name="T343">após solicitado pela<text:s/></text:span><text:span text:style-name="T344">FISCALIZAÇÃO</text:span></text:p>
          </table:table-cell>
          <table:table-cell table:style-name="TableCell345">
            <text:p text:style-name="P346">1 ponto</text:p>
          </table:table-cell>
        </table:table-row>
        <table:table-row table:style-name="TableRow347">
          <table:table-cell table:style-name="TableCell348">
            <text:p text:style-name="P349"><text:span text:style-name="T350">NÃO</text:span><text:span text:style-name="T351"><text:s/></text:span><text:span text:style-name="T352">providenciar diário de obra ou não disponibilizá-lo para a<text:s/></text:span><text:span text:style-name="T353">FISCALIZAÇÃO</text:span><text:span text:style-name="T354">, em até<text:s/></text:span><text:span text:style-name="T355">10(dez) dias</text:span><text:span text:style-name="T356"><text:s/>após solicitado pela</text:span><text:span text:style-name="T357"><text:s/>FISCALIZAÇÃO</text:span></text:p>
          </table:table-cell>
          <table:table-cell table:style-name="TableCell358">
            <text:p text:style-name="P359">1 ponto</text:p>
          </table:table-cell>
        </table:table-row>
        <table:table-row table:style-name="TableRow360">
          <table:table-cell table:style-name="TableCell361">
            <text:p text:style-name="P362">Empregar na obra qualquer material em desacordo com as especificações e normas técnicas vigentes, que não seja novo, ou<text:s/>que não seja comprovadamente de primeira qualidade</text:p>
          </table:table-cell>
          <table:table-cell table:style-name="TableCell363">
            <text:p text:style-name="P364">1 ponto</text:p>
          </table:table-cell>
        </table:table-row>
        <table:table-row table:style-name="TableRow365">
          <table:table-cell table:style-name="TableCell366">
            <text:p text:style-name="P367"><text:span text:style-name="T368">Negar-se a apresentar informações, por escrito, dos locais de origem dos materiais ou de certificados de ensaios relativos aos mesmos, em até<text:s/></text:span><text:span text:style-name="T369">10(dez) dias</text:span><text:span text:style-name="T370"><text:s/>após solicitado pela<text:s/></text:span><text:span text:style-name="T371">FISCALIZAÇÃO</text:span></text:p>
          </table:table-cell>
          <table:table-cell table:style-name="TableCell372">
            <text:p text:style-name="P373">1 ponto</text:p>
          </table:table-cell>
        </table:table-row>
        <table:table-row table:style-name="TableRow374">
          <table:table-cell table:style-name="TableCell375">
            <text:p text:style-name="P376"><text:span text:style-name="T377">NÃO retirar ou providenciar o descarte adequado dos entulhos gerados na obra,<text:s/></text:span><text:span text:style-name="T378">em até<text:s/></text:span><text:span text:style-name="T379">10(dez) dias</text:span><text:span text:style-name="T380"><text:s/>após solicitado pela<text:s/></text:span><text:span text:style-name="T381">FISCALIZAÇÃO</text:span></text:p>
          </table:table-cell>
          <table:table-cell table:style-name="TableCell382">
            <text:p text:style-name="P383">1 ponto</text:p>
          </table:table-cell>
        </table:table-row>
        <table:table-row table:style-name="TableRow384">
          <table:table-cell table:style-name="TableCell385">
            <text:p text:style-name="P386"><text:span text:style-name="T387">Permitir que qualquer de seus funcionários permaneça, durante a realiza</text:span><text:span text:style-name="T388">ção dos serviços,<text:s/></text:span><text:span text:style-name="T389">não munido</text:span><text:span text:style-name="T390"><text:s/>de todos os equipamentos necessários à proteção individual e coletiva, bem como de uniforme com logomarca da<text:s/></text:span><text:soft-page-break/><text:span text:style-name="T391">empresa</text:span></text:p>
          </table:table-cell>
          <table:table-cell table:style-name="TableCell392">
            <text:p text:style-name="P393">1 ponto</text:p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Negar-se a emitir ART ou RRT de execução da obra ou negar-se de solicitar à prefeitura municipal a Li</text:span><text:span text:style-name="T398">cença para Construção do prédio, em até<text:s/></text:span><text:span text:style-name="T399">20(vinte) dias</text:span><text:span text:style-name="T400"><text:s/>após solicitado pela<text:s/></text:span><text:span text:style-name="T401">FISCALIZAÇÃO</text:span></text:p>
          </table:table-cell>
          <table:table-cell table:style-name="TableCell402">
            <text:p text:style-name="P403">1 ponto</text:p>
          </table:table-cell>
        </table:table-row>
        <table:table-row table:style-name="TableRow404">
          <table:table-cell table:style-name="TableCell405">
            <text:p text:style-name="P406"><text:span text:style-name="T407">Negar-se a providenciar a limpeza do terreno, as ligações provisórias de energia elétrica e água, os acessos provisórios ou a proteção e sinalização da obra,<text:s/></text:span><text:span text:style-name="T408">em até<text:s/></text:span><text:span text:style-name="T409">30(trinta) dias</text:span><text:span text:style-name="T410"><text:s/>após solicitado pela<text:s/></text:span><text:span text:style-name="T411">FISCALIZAÇÃO</text:span></text:p>
          </table:table-cell>
          <table:table-cell table:style-name="TableCell412">
            <text:p text:style-name="P413">1 ponto</text:p>
          </table:table-cell>
        </table:table-row>
        <table:table-row table:style-name="TableRow414">
          <table:table-cell table:style-name="TableCell415">
            <text:p text:style-name="P416"><text:span text:style-name="T417">NÃO construir barracão ou construí-lo em desacordo com as exigências do memorial descritivo, em até<text:s/></text:span><text:span text:style-name="T418">10(dez) dias</text:span><text:span text:style-name="T419"><text:s/>após solicitado pela<text:s/></text:span><text:span text:style-name="T420">FISCALIZAÇÃO</text:span></text:p>
          </table:table-cell>
          <table:table-cell table:style-name="TableCell421">
            <text:p text:style-name="P422">1 ponto</text:p>
          </table:table-cell>
        </table:table-row>
        <table:table-row table:style-name="TableRow423">
          <table:table-cell table:style-name="TableCell424">
            <text:p text:style-name="P425"><text:span text:style-name="T426">Deixar de apresentar anteprojeto d</text:span><text:span text:style-name="T427">o canteiro de obras, para análise da<text:s/></text:span><text:span text:style-name="T428">FISCALIZAÇÃO</text:span><text:span text:style-name="T429">, em até<text:s/></text:span><text:span text:style-name="T430">10(dez) dias</text:span><text:span text:style-name="T431"><text:s/>após solicitado</text:span></text:p>
          </table:table-cell>
          <table:table-cell table:style-name="TableCell432">
            <text:p text:style-name="P433">1 ponto</text:p>
          </table:table-cell>
        </table:table-row>
        <table:table-row table:style-name="TableRow434">
          <table:table-cell table:style-name="TableCell435">
            <text:p text:style-name="P436"><text:span text:style-name="T437">Negar-se a providenciar</text:span><text:span text:style-name="T438"><text:s/>o tapume ou a placa da obra, de acordo com as exigências do memorial descritivo, em até<text:s/></text:span><text:span text:style-name="T439">20(vinte) dias</text:span><text:span text:style-name="T440"><text:s/>após solicitado pela<text:s/></text:span><text:span text:style-name="T441">FISCALIZAÇÃO</text:span></text:p>
          </table:table-cell>
          <table:table-cell table:style-name="TableCell442">
            <text:p text:style-name="P443">1 ponto</text:p>
          </table:table-cell>
        </table:table-row>
        <table:table-row table:style-name="TableRow444">
          <table:table-cell table:style-name="TableCell445">
            <text:p text:style-name="P446"><text:span text:style-name="T447">NÃO</text:span><text:span text:style-name="T448"><text:s/>instalar todos os condicionadores de ar, com classificação de consumo energético padrão “A”</text:span></text:p>
          </table:table-cell>
          <table:table-cell table:style-name="TableCell449">
            <text:p text:style-name="P450">1 ponto</text:p>
          </table:table-cell>
        </table:table-row>
        <table:table-row table:style-name="TableRow451">
          <table:table-cell table:style-name="TableCell452">
            <text:p text:style-name="P453"><text:span text:style-name="T454">NÃO</text:span><text:span text:style-name="T455"><text:s/>providenciar, após a conclusão da obra e antes da entrega final da mesma, qualquer dos trâmites para regularização das ligações de água, esgoto, energia e telefonia junto às concessionárias locais e Prefeitura Municipal (Habite-se) e Corpo de Bombeiro (AV</text:span><text:span text:style-name="T456">CB), em até<text:s/></text:span><text:span text:style-name="T457">20(vinte) dias</text:span><text:span text:style-name="T458"><text:s/>após solicitado pela<text:s/></text:span><text:span text:style-name="T459">FISCALIZAÇÃO</text:span></text:p>
          </table:table-cell>
          <table:table-cell table:style-name="TableCell460">
            <text:p text:style-name="P461">1 ponto</text:p>
          </table:table-cell>
        </table:table-row>
        <table:table-row table:style-name="TableRow462">
          <table:table-cell table:style-name="TableCell463">
            <text:p text:style-name="P464"><text:span text:style-name="T465">Negar-se a providenciar, após a conclusão da obra e antes da entrega final da mesma, qualquer dos procedimentos de limpeza da obra, de acordo com as exigências do memorial descritivo, em</text:span><text:span text:style-name="T466"><text:s/>até<text:s/></text:span><text:span text:style-name="T467">20(vinte) dias</text:span><text:span text:style-name="T468"><text:s/>após solicitado pela<text:s/></text:span><text:span text:style-name="T469">FISCALIZAÇÃO</text:span></text:p>
          </table:table-cell>
          <table:table-cell table:style-name="TableCell470">
            <text:p text:style-name="P471">1 ponto</text:p>
          </table:table-cell>
        </table:table-row>
        <table:table-row table:style-name="TableRow472">
          <table:table-cell table:style-name="TableCell473">
            <text:p text:style-name="P474"><text:span text:style-name="T475">Após conclusão da obra não fornecer o “As built”, em até<text:s/></text:span><text:span text:style-name="T476">20(vinte) dias</text:span><text:span text:style-name="T477"><text:s/>após solicitado pela<text:s/></text:span><text:span text:style-name="T478">FISCALIZAÇÃO</text:span></text:p>
          </table:table-cell>
          <table:table-cell table:style-name="TableCell479">
            <text:p text:style-name="P480">1 ponto</text:p>
          </table:table-cell>
        </table:table-row>
        <table:table-row table:style-name="TableRow481">
          <table:table-cell table:style-name="TableCell482">
            <text:p text:style-name="P483"><text:span text:style-name="T484">Após conclusão da obra não disponibilizar 1%(um por cento) dos revestimentos c</text:span><text:span text:style-name="T485">erâmicos, em até<text:s/></text:span><text:span text:style-name="T486">20(trinta) dias</text:span><text:span text:style-name="T487"><text:s/>após solicitado pela<text:s/></text:span><text:span text:style-name="T488">FISCALIZAÇÃO</text:span></text:p>
          </table:table-cell>
          <table:table-cell table:style-name="TableCell489">
            <text:p text:style-name="P490">1 ponto</text:p>
          </table:table-cell>
        </table:table-row>
        <table:table-row table:style-name="TableRow491">
          <table:table-cell table:style-name="TableCell492" table:number-columns-spanned="2">
            <text:p text:style-name="P493">Ocorrências tipo 02: situações preocupantes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NÃO</text:span><text:s/>ter anotado no CREA-RS a responsabilidade pelo Contrato e pela execução de todos os serviços contratados, decorridos mais de<text:span text:style-name="T498"><text:s/>20(vinte) dias e no máximo</text:span><text:span text:style-name="T499"><text:s/>40(quarenta) dias</text:span><text:s/>após assinatura do<text:s/><text:span text:style-name="T500">CONTRATO</text:span></text:p>
          </table:table-cell>
          <table:table-cell table:style-name="TableCell501">
            <text:p text:style-name="P502">2<text:s/>pontos</text:p>
          </table:table-cell>
        </table:table-row>
        <table:table-row table:style-name="TableRow503">
          <table:table-cell table:style-name="TableCell504">
            <text:p text:style-name="P505"><text:span text:style-name="T506">NÃO</text:span><text:s/>ter obter junto ao INSS o Certificado de Matrícula relativo ao objeto do contrato, de forma a possibilitar o licenciamento da execução dos serviços e obras, nos termos do Artigo 83 do Decreto Federal nº 356/91,<text:s/>decorridos mais de<text:span text:style-name="T507"><text:s/>20(vinte) dia</text:span><text:span text:style-name="T508">s e no máximo 40(quarenta) dias</text:span><text:s/>após assinatura do<text:s/><text:span text:style-name="T509">CONTRATO</text:span></text:p>
          </table:table-cell>
          <table:table-cell table:style-name="TableCell510">
            <text:p text:style-name="P511">2 pontos</text:p>
          </table:table-cell>
        </table:table-row>
        <table:table-row table:style-name="TableRow512">
          <table:table-cell table:style-name="TableCell513">
            <text:p text:style-name="P514"><text:span text:style-name="T515">NÃO</text:span><text:span text:style-name="T516"><text:s/>se adequar quanto a qualquer<text:s/></text:span><text:span text:style-name="T517">OBRIGAÇÃO TRABALHISTA<text:s/></text:span><text:span text:style-name="T518">não atendida,<text:s/></text:span><text:span text:style-name="T519">decorridos mais de</text:span><text:span text:style-name="T520"><text:s/>10(dez) dias e no máximo 20(vinte) dias<text:s/></text:span><text:span text:style-name="T521">após notificação</text:span><text:span text:style-name="T522"><text:s/>da</text:span><text:span text:style-name="T523"><text:s/>FISCALIZAÇÃO</text:span></text:p>
          </table:table-cell>
          <table:table-cell table:style-name="TableCell524">
            <text:p text:style-name="P525">2<text:s/>pontos</text:p>
          </table:table-cell>
        </table:table-row>
        <table:table-row table:style-name="TableRow526">
          <table:table-cell table:style-name="TableCell527">
            <text:p text:style-name="P528"><text:span text:style-name="T529">NÃO</text:span><text:span text:style-name="T530"><text:s/>se adequar a qualquer lei, decreto, regulamento, portaria ou norma federal, estadual ou municipal direta ou indiretamente aplicável ao objeto do contrato, não previstas nos subitens anteriores,<text:s/></text:span><text:span text:style-name="T531">decorridos mais de</text:span><text:span text:style-name="T532"><text:s/>10(dez)<text:s/></text:span><text:soft-page-break/><text:span text:style-name="T533">dias e no máximo 20(vi</text:span><text:span text:style-name="T534">nte) dias<text:s/></text:span><text:span text:style-name="T535">após notificação da</text:span><text:span text:style-name="T536"><text:s/>FISCALIZAÇÃO</text:span></text:p>
          </table:table-cell>
          <table:table-cell table:style-name="TableCell537">
            <text:p text:style-name="P538">2 pontos</text:p>
          </table:table-cell>
        </table:table-row>
        <text:soft-page-break/>
        <table:table-row table:style-name="TableRow539">
          <table:table-cell table:style-name="TableCell540">
            <text:p text:style-name="P541"><text:span text:style-name="T542">NÃO</text:span><text:span text:style-name="T543"><text:s/>reparar, corrigir, remover ou substituir, às suas expensas, no total ou em parte,<text:s/></text:span><text:span text:style-name="T544">após o prazo fixado pela FISCALIZAÇÃO e no máximo até o dobro deste prazo</text:span><text:span text:style-name="T545">, os<text:s/></text:span><text:span text:style-name="T546">SERVIÇOS IMPUGNADOS</text:span><text:span text:style-name="T547"><text:s/></text:span><text:span text:style-name="T548">PELA FISCALIZAÇÃO</text:span></text:p>
          </table:table-cell>
          <table:table-cell table:style-name="TableCell549">
            <text:p text:style-name="P550"><text:span text:style-name="T551">2 pontos</text:span></text:p>
          </table:table-cell>
        </table:table-row>
        <table:table-row table:style-name="TableRow552">
          <table:table-cell table:style-name="TableCell553">
            <text:p text:style-name="P554"><text:span text:style-name="T555">NÃO</text:span><text:span text:style-name="T556"><text:s/>regularizar</text:span><text:span text:style-name="T557">,<text:s/></text:span><text:span text:style-name="T558">decorridos mais de</text:span><text:span text:style-name="T559"><text:s/>10(dez) dias e<text:s/></text:span><text:span text:style-name="T560">no máximo</text:span><text:span text:style-name="T561"><text:s/>20(vinte) dias<text:s/></text:span><text:span text:style-name="T562">após notificação da</text:span><text:span text:style-name="T563"><text:s/>FISCALIZAÇÃO</text:span><text:span text:style-name="T564">,</text:span><text:span text:style-name="T565"><text:s/>o fornecimento de qualquer dos materiais, necessários à boa execução dos serviços e que estejam em atraso</text:span></text:p>
          </table:table-cell>
          <table:table-cell table:style-name="TableCell566">
            <text:p text:style-name="P567"><text:span text:style-name="T568">2 pontos</text:span></text:p>
          </table:table-cell>
        </table:table-row>
        <table:table-row table:style-name="TableRow569">
          <table:table-cell table:style-name="TableCell570">
            <text:p text:style-name="P571"><text:span text:style-name="T572">N</text:span><text:span text:style-name="T573">ÃO</text:span><text:span text:style-name="T574"><text:s/>adequar,<text:s/></text:span><text:span text:style-name="T575">decorridos mais de</text:span><text:span text:style-name="T576"><text:s/>10(dez) dias e<text:s/></text:span><text:span text:style-name="T577">no máximo</text:span><text:span text:style-name="T578"><text:s/>20(vinte) dias<text:s/></text:span><text:span text:style-name="T579">após notificação da</text:span><text:span text:style-name="T580"><text:s/>FISCALIZAÇÃO</text:span><text:span text:style-name="T581">,</text:span><text:span text:style-name="T582"><text:s/>a mão de obra necessária à execução dos serviços</text:span></text:p>
          </table:table-cell>
          <table:table-cell table:style-name="TableCell583">
            <text:p text:style-name="P584"><text:span text:style-name="T585">2 pontos</text:span></text:p>
          </table:table-cell>
        </table:table-row>
        <table:table-row table:style-name="TableRow586">
          <table:table-cell table:style-name="TableCell587">
            <text:p text:style-name="P588"><text:span text:style-name="T589">NÃO<text:s/></text:span><text:span text:style-name="T590">corrigir a falta de um engenheiro civil em período integral,<text:s/></text:span><text:span text:style-name="T591">decorridos mais de</text:span><text:span text:style-name="T592"><text:s/>10(dez)<text:s/></text:span><text:span text:style-name="T593">dias e<text:s/></text:span><text:span text:style-name="T594">no máximo</text:span><text:span text:style-name="T595"><text:s/>20(vinte) dias<text:s/></text:span><text:span text:style-name="T596">após notificação da</text:span><text:span text:style-name="T597"><text:s/>FISCALIZAÇÃO</text:span></text:p>
          </table:table-cell>
          <table:table-cell table:style-name="TableCell598">
            <text:p text:style-name="P599"><text:span text:style-name="T600">2</text:span><text:span text:style-name="T601"><text:s/>pontos</text:span></text:p>
          </table:table-cell>
        </table:table-row>
        <table:table-row table:style-name="TableRow602">
          <table:table-cell table:style-name="TableCell603">
            <text:p text:style-name="P604"><text:span text:style-name="T605">NÃO</text:span><text:span text:style-name="T606"><text:s/>providenciar diário de obra ou não disponibilizá-lo para a<text:s/></text:span><text:span text:style-name="T607">FISCALIZAÇÃO</text:span><text:span text:style-name="T608">,<text:s/></text:span><text:span text:style-name="T609">decorridos mais de</text:span><text:span text:style-name="T610"><text:s/>10(dez) dias e<text:s/></text:span><text:span text:style-name="T611">no máximo</text:span><text:span text:style-name="T612"><text:s/>20(vinte) dias<text:s/></text:span><text:span text:style-name="T613">após notificação da</text:span><text:span text:style-name="T614"><text:s/>FISCALIZAÇÃO</text:span></text:p>
          </table:table-cell>
          <table:table-cell table:style-name="TableCell615">
            <text:p text:style-name="P616"><text:span text:style-name="T617">2 pontos</text:span></text:p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Deixar de encaminhar previamente para ateste da<text:s/></text:span><text:span text:style-name="T623">FISCALIZAÇÃO</text:span><text:span text:style-name="T624"><text:s/>amostr</text:span><text:span text:style-name="T625">a de qualquer material a ser empregado na obra</text:span></text:p>
          </table:table-cell>
          <table:table-cell table:style-name="TableCell626">
            <text:p text:style-name="P627"><text:span text:style-name="T628">2 pontos</text:span></text:p>
          </table:table-cell>
        </table:table-row>
        <table:table-row table:style-name="TableRow629">
          <table:table-cell table:style-name="TableCell630">
            <text:p text:style-name="P631"><text:span text:style-name="T632">Negar-se a apresentar informações, por escrito, dos locais de origem dos materiais ou de certificados de ensaios relativos aos mesmos,<text:s/></text:span><text:span text:style-name="T633">decorridos mais de</text:span><text:span text:style-name="T634"><text:s/>10(dez) dias e<text:s/></text:span><text:span text:style-name="T635">no máximo</text:span><text:span text:style-name="T636"><text:s/>20(vinte) dias<text:s/></text:span><text:span text:style-name="T637">após<text:s/></text:span><text:span text:style-name="T638">notificação da</text:span><text:span text:style-name="T639"><text:s/>FISCALIZAÇÃO</text:span></text:p>
          </table:table-cell>
          <table:table-cell table:style-name="TableCell640">
            <text:p text:style-name="P641"><text:span text:style-name="T642">2 pontos</text:span></text:p>
          </table:table-cell>
        </table:table-row>
        <table:table-row table:style-name="TableRow643">
          <table:table-cell table:style-name="TableCell644">
            <text:p text:style-name="P645"><text:span text:style-name="T646">NÃO retirar ou providenciar o descarte adequado dos entulhos gerados na obra,<text:s/></text:span><text:span text:style-name="T647">decorridos mais de</text:span><text:span text:style-name="T648"><text:s/>10(dez) dias e<text:s/></text:span><text:span text:style-name="T649">no máximo</text:span><text:span text:style-name="T650"><text:s/>20(vinte) dias<text:s/></text:span><text:span text:style-name="T651">após notificação da</text:span><text:span text:style-name="T652"><text:s/>FISCALIZAÇÃO</text:span></text:p>
          </table:table-cell>
          <table:table-cell table:style-name="TableCell653">
            <text:p text:style-name="P654"><text:span text:style-name="T655">2 pontos</text:span></text:p>
          </table:table-cell>
        </table:table-row>
        <table:table-row table:style-name="TableRow656">
          <table:table-cell table:style-name="TableCell657">
            <text:p text:style-name="P658"><text:span text:style-name="T659">Não se adequar quanto a</text:span><text:span text:style-name="T660"><text:s/>qualquer de seus funcionários que permaneça, durante a realização dos serviços,<text:s/></text:span><text:span text:style-name="T661">não munido</text:span><text:span text:style-name="T662"><text:s/>de todos os equipamentos necessários à proteção individual e coletiva, bem como de uniforme com logomarca da empresa</text:span><text:span text:style-name="T663">, em até 10(dez) dias</text:span><text:span text:style-name="T664"><text:s/>após notificação da<text:s/></text:span><text:span text:style-name="T665">FISCAL</text:span><text:span text:style-name="T666">IZAÇÃO</text:span></text:p>
          </table:table-cell>
          <table:table-cell table:style-name="TableCell667">
            <text:p text:style-name="P668"><text:span text:style-name="T669">2 pontos</text:span></text:p>
          </table:table-cell>
        </table:table-row>
        <table:table-row table:style-name="TableRow670">
          <table:table-cell table:style-name="TableCell671">
            <text:p text:style-name="P672"><text:span text:style-name="T673">Negar-se a emitir ART ou RRT de execução da obra ou negar-se de solicitar à prefeitura municipal a Licença para Construção do prédio, em até<text:s/></text:span><text:span text:style-name="T674">decorridos mais de</text:span><text:span text:style-name="T675"><text:s/>20(vinte) dias e<text:s/></text:span><text:span text:style-name="T676">no máximo</text:span><text:span text:style-name="T677"><text:s/>40(quarenta) dias<text:s/></text:span><text:span text:style-name="T678">após notificação da</text:span><text:span text:style-name="T679"><text:s/>FISCALIZAÇÃO</text:span></text:p>
          </table:table-cell>
          <table:table-cell table:style-name="TableCell680">
            <text:p text:style-name="P681"><text:span text:style-name="T682">2</text:span><text:span text:style-name="T683"><text:s/>pontos</text:span></text:p>
          </table:table-cell>
        </table:table-row>
        <table:table-row table:style-name="TableRow684">
          <table:table-cell table:style-name="TableCell685">
            <text:p text:style-name="P686"><text:span text:style-name="T687">Negar-se a providenciar a limpeza do terreno, as ligações provisórias de energia elétrica e água, os acessos provisórios ou a proteção e sinalização da obra,<text:s/></text:span><text:span text:style-name="T688">decorridos mais de</text:span><text:span text:style-name="T689"><text:s/>30(trinta) dias e<text:s/></text:span><text:span text:style-name="T690">no máximo</text:span><text:span text:style-name="T691"><text:s/>60(sessenta) dias<text:s/></text:span><text:span text:style-name="T692">após notificação da</text:span><text:span text:style-name="T693"><text:s/>FISC</text:span><text:span text:style-name="T694">ALIZAÇÃO</text:span></text:p>
          </table:table-cell>
          <table:table-cell table:style-name="TableCell695">
            <text:p text:style-name="P696"><text:span text:style-name="T697">2</text:span><text:span text:style-name="T698"><text:s/>pontos</text:span></text:p>
          </table:table-cell>
        </table:table-row>
        <table:table-row table:style-name="TableRow699">
          <table:table-cell table:style-name="TableCell700">
            <text:p text:style-name="P701"><text:span text:style-name="T702">NÃO construir barracão ou construí-lo em desacordo com as exigências do memorial descritivo,<text:s/></text:span><text:span text:style-name="T703">decorridos mais de</text:span><text:span text:style-name="T704"><text:s/>10(dez) dias e<text:s/></text:span><text:span text:style-name="T705">no máximo</text:span><text:span text:style-name="T706"><text:s/>20(vinte) dias<text:s/></text:span><text:span text:style-name="T707">após notificação da</text:span><text:span text:style-name="T708"><text:s/>FISCALIZAÇÃO</text:span></text:p>
          </table:table-cell>
          <table:table-cell table:style-name="TableCell709">
            <text:p text:style-name="P710"><text:span text:style-name="T711">2 pontos</text:span></text:p>
          </table:table-cell>
        </table:table-row>
        <table:table-row table:style-name="TableRow712">
          <table:table-cell table:style-name="TableCell713">
            <text:p text:style-name="P714"><text:span text:style-name="T715">Deixar de apresentar anteprojeto do canteiro de obra</text:span><text:span text:style-name="T716">s, para análise da<text:s/></text:span><text:span text:style-name="T717">FISCALIZAÇÃO</text:span><text:span text:style-name="T718">,<text:s/></text:span><text:span text:style-name="T719">decorridos mais de</text:span><text:span text:style-name="T720"><text:s/>10(dez) dias e<text:s/></text:span><text:span text:style-name="T721">no máximo</text:span><text:span text:style-name="T722"><text:s/>20(vinte) dias<text:s/></text:span><text:span text:style-name="T723">após notificação da</text:span><text:span text:style-name="T724"><text:s/>FISCALIZAÇÃO</text:span></text:p>
          </table:table-cell>
          <table:table-cell table:style-name="TableCell725">
            <text:p text:style-name="P726"><text:span text:style-name="T727">2 pontos</text:span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Negar-se a providenciar</text:span><text:span text:style-name="T732"><text:s/>o tapume ou a placa da obra, de acordo com as exigências do memorial descritivo,<text:s/></text:span><text:span text:style-name="T733">decorridos mais de</text:span><text:span text:style-name="T734"><text:s/>20(vinte) dias e<text:s/></text:span><text:span text:style-name="T735">no máximo</text:span><text:span text:style-name="T736"><text:s/>40(quarenta) dias<text:s/></text:span><text:span text:style-name="T737">após notificação da</text:span><text:span text:style-name="T738"><text:s/>FISCALIZAÇÃO</text:span></text:p>
          </table:table-cell>
          <table:table-cell table:style-name="TableCell739">
            <text:p text:style-name="P740"><text:span text:style-name="T741">2 pontos</text:span></text:p>
          </table:table-cell>
        </table:table-row>
        <table:table-row table:style-name="TableRow742">
          <table:table-cell table:style-name="TableCell743">
            <text:p text:style-name="P744"><text:span text:style-name="T745">NÃO trocar</text:span><text:span text:style-name="T746"><text:s/>todos os condicionadores de ar, instalados com classific</text:span><text:span text:style-name="T747">ação de consumo energético padrão<text:s/></text:span><text:span text:style-name="T748">diferente</text:span><text:span text:style-name="T749"><text:s/>de “A”, em até<text:s/></text:span><text:span text:style-name="T750">30(trinta) dias</text:span><text:span text:style-name="T751"><text:s/>após solicitado pela<text:s/></text:span><text:span text:style-name="T752">FISCALIZAÇÃO</text:span></text:p>
          </table:table-cell>
          <table:table-cell table:style-name="TableCell753">
            <text:p text:style-name="P754"><text:span text:style-name="T755">2 pontos</text:span></text:p>
          </table:table-cell>
        </table:table-row>
        <table:table-row table:style-name="TableRow756">
          <table:table-cell table:style-name="TableCell757">
            <text:p text:style-name="P758"><text:span text:style-name="T759">Negar-se a providenciar, após a conclusão da obra e antes da entrega final da mesma, qualquer</text:span><text:span text:style-name="T760"><text:s/>dos trâmites para regularização das ligações de água, esgoto, energia e telefonia junto às concessionárias locais e Prefeitura Municipal (Habite-se) e Corpo de Bombeiro (AVCB),<text:s/></text:span><text:span text:style-name="T761">decorridos mais de</text:span><text:span text:style-name="T762"><text:s/>20(vinte) dias e<text:s/></text:span><text:span text:style-name="T763">no máximo</text:span><text:span text:style-name="T764"><text:s/>40(quarenta) dias<text:s/></text:span><text:span text:style-name="T765">após notificaç</text:span><text:span text:style-name="T766">ão da</text:span><text:span text:style-name="T767"><text:s/>FISCALIZAÇÃO</text:span></text:p>
          </table:table-cell>
          <table:table-cell table:style-name="TableCell768">
            <text:p text:style-name="P769"><text:span text:style-name="T770">2 pontos</text:span></text:p>
          </table:table-cell>
        </table:table-row>
        <table:table-row table:style-name="TableRow771">
          <table:table-cell table:style-name="TableCell772">
            <text:p text:style-name="P773"><text:span text:style-name="T774">Negar-se a providenciar, após a conclusão da obra e antes da entrega final da mesma, qualquer dos procedimentos de limpeza da obra, de acordo com as exigências do memorial descritivo,<text:s/></text:span><text:span text:style-name="T775">decorridos mais de</text:span><text:span text:style-name="T776"><text:s/>20(vinte) dias e<text:s/></text:span><text:span text:style-name="T777">no máxi</text:span><text:span text:style-name="T778">mo</text:span><text:span text:style-name="T779"><text:s/>40(quarenta) dias<text:s/></text:span><text:span text:style-name="T780">após notificação da</text:span><text:span text:style-name="T781"><text:s/>FISCALIZAÇÃO</text:span></text:p>
          </table:table-cell>
          <table:table-cell table:style-name="TableCell782">
            <text:p text:style-name="P783"><text:span text:style-name="T784">2 pontos</text:span></text:p>
          </table:table-cell>
        </table:table-row>
        <table:table-row table:style-name="TableRow785">
          <table:table-cell table:style-name="TableCell786">
            <text:p text:style-name="P787"><text:span text:style-name="T788">Após conclusão da obra não fornecer o “As built”,<text:s/></text:span><text:span text:style-name="T789">decorridos mais de</text:span><text:span text:style-name="T790"><text:s/>20(vinte) dias e<text:s/></text:span><text:span text:style-name="T791">no máximo</text:span><text:span text:style-name="T792"><text:s/>40(quarenta) dias<text:s/></text:span><text:span text:style-name="T793">após notificação da</text:span><text:span text:style-name="T794"><text:s/>FISCALIZAÇÃO</text:span></text:p>
          </table:table-cell>
          <table:table-cell table:style-name="TableCell795">
            <text:p text:style-name="P796"><text:span text:style-name="T797">2 pontos</text:span></text:p>
          </table:table-cell>
        </table:table-row>
        <table:table-row table:style-name="TableRow798">
          <table:table-cell table:style-name="TableCell799">
            <text:p text:style-name="P800"><text:span text:style-name="T801">Após conclusão da obra não<text:s/></text:span><text:span text:style-name="T802">disponibilizar 1%(um por cento) dos revestimentos cerâmicos,<text:s/></text:span><text:span text:style-name="T803">decorridos mais de</text:span><text:span text:style-name="T804"><text:s/>20(vinte) dias e<text:s/></text:span><text:span text:style-name="T805">no máximo</text:span><text:span text:style-name="T806"><text:s/>40(quarenta) dias<text:s/></text:span><text:span text:style-name="T807">após notificação da</text:span><text:span text:style-name="T808"><text:s/>FISCALIZAÇÃO</text:span></text:p>
          </table:table-cell>
          <table:table-cell table:style-name="TableCell809">
            <text:p text:style-name="P810"><text:span text:style-name="T811">2 pontos</text:span></text:p>
          </table:table-cell>
        </table:table-row>
        <table:table-row table:style-name="TableRow812">
          <table:table-cell table:style-name="TableCell813" table:number-columns-spanned="2">
            <text:p text:style-name="P814">Ocorrências tipo 03: situações graves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NÃO</text:span><text:s/>ter anotar no CREA-RS a responsabilidade pelo<text:s/>Contrato e pela execução de todos os serviços contratados, decorridos mais de<text:s/><text:span text:style-name="T819">40(quarenta)</text:span><text:span text:style-name="T820"><text:s/>dias</text:span><text:s/>após assinatura do<text:s/><text:span text:style-name="T821">CONTRATO</text:span></text:p>
          </table:table-cell>
          <table:table-cell table:style-name="TableCell822">
            <text:p text:style-name="P823">3<text:s/>pontos</text:p>
          </table:table-cell>
        </table:table-row>
        <table:table-row table:style-name="TableRow824">
          <table:table-cell table:style-name="TableCell825">
            <text:p text:style-name="P826"><text:span text:style-name="T827">NÃO</text:span><text:s/>obter junto ao INSS o Certificado de Matrícula relativo ao objeto do contrato, de forma a possibilitar o licenciamento da execução dos serviços e obras, nos termos do Artigo 83 do Decreto Federal nº 356/91,<text:s/>decorridos mais de<text:s/><text:span text:style-name="T828">40(quarenta) dias</text:span><text:s/>após assinatura do<text:s/><text:span text:style-name="T829">CONTRATO</text:span></text:p>
          </table:table-cell>
          <table:table-cell table:style-name="TableCell830">
            <text:p text:style-name="P831">3 pontos</text:p>
          </table:table-cell>
        </table:table-row>
        <table:table-row table:style-name="TableRow832">
          <table:table-cell table:style-name="TableCell833">
            <text:p text:style-name="P834"><text:span text:style-name="T835">NÃO</text:span><text:span text:style-name="T836"><text:s/>se adequar quanto a qualquer<text:s/></text:span><text:span text:style-name="T837">OBRIGAÇÃO TRABALHISTA<text:s/></text:span><text:span text:style-name="T838">não atendida,<text:s/></text:span><text:span text:style-name="T839">decorridos mais de</text:span><text:span text:style-name="T840"><text:s/>20(vinte) dias<text:s/></text:span><text:span text:style-name="T841">após notificação</text:span><text:span text:style-name="T842"><text:s/>da</text:span><text:span text:style-name="T843"><text:s/>FISCALIZAÇÃO</text:span></text:p>
          </table:table-cell>
          <table:table-cell table:style-name="TableCell844">
            <text:p text:style-name="P845">3 pontos</text:p>
          </table:table-cell>
        </table:table-row>
        <table:table-row table:style-name="TableRow846">
          <table:table-cell table:style-name="TableCell847">
            <text:p text:style-name="P848"><text:span text:style-name="T849">NÃO</text:span><text:span text:style-name="T850"><text:s/>se adequar a qualquer lei, decreto, regulamento, portaria ou norma federal, estadual ou municipal direta ou indiretamente aplicável ao objeto do contrato, não previstas nos subitens anteriores,<text:s/></text:span><text:span text:style-name="T851">decorridos mais de</text:span><text:span text:style-name="T852"><text:s/>20(vinte) di</text:span><text:span text:style-name="T853">as<text:s/></text:span><text:span text:style-name="T854">após notificação da</text:span><text:span text:style-name="T855"><text:s/>FISCALIZAÇÃO</text:span></text:p>
          </table:table-cell>
          <table:table-cell table:style-name="TableCell856">
            <text:p text:style-name="P857">3 pontos</text:p>
          </table:table-cell>
        </table:table-row>
        <table:table-row table:style-name="TableRow858">
          <table:table-cell table:style-name="TableCell859">
            <text:p text:style-name="P860"><text:span text:style-name="T861">NÃO</text:span><text:span text:style-name="T862"><text:s/>reparar, corrigir, remover ou substituir, às suas expensas, no total ou em parte, decorridos mais do que o<text:s/></text:span><text:span text:style-name="T863">dobro</text:span><text:span text:style-name="T864"><text:s/>do prazo fixado pela</text:span><text:span text:style-name="T865"><text:s/></text:span><text:span text:style-name="T866">FISCALIZAÇÃO</text:span><text:span text:style-name="T867">, os<text:s/></text:span><text:span text:style-name="T868">SERVIÇOS IMPUGNADOS</text:span><text:span text:style-name="T869"><text:s/></text:span><text:span text:style-name="T870">PELA FISCALIZAÇÃO</text:span></text:p>
          </table:table-cell>
          <table:table-cell table:style-name="TableCell871">
            <text:p text:style-name="P872"><text:span text:style-name="T873">3 pontos</text:span></text:p>
          </table:table-cell>
        </table:table-row>
        <table:table-row table:style-name="TableRow874">
          <table:table-cell table:style-name="TableCell875">
            <text:p text:style-name="P876"><text:span text:style-name="T877">NÃO</text:span><text:span text:style-name="T878"><text:s/>regularizar</text:span><text:span text:style-name="T879">,<text:s/></text:span><text:span text:style-name="T880">decorridos mais de</text:span><text:span text:style-name="T881"><text:s/>20(vinte) dias<text:s/></text:span><text:span text:style-name="T882">após notificação da</text:span><text:span text:style-name="T883"><text:s/>FISCALIZAÇÃO</text:span><text:span text:style-name="T884">,</text:span><text:span text:style-name="T885"><text:s/>o fornecimento de qualquer dos materiais, necessários à boa execução dos serviços e que estejam em atraso</text:span></text:p>
          </table:table-cell>
          <table:table-cell table:style-name="TableCell886">
            <text:p text:style-name="P887"><text:span text:style-name="T888">3 pontos</text:span></text:p>
          </table:table-cell>
        </table:table-row>
        <table:table-row table:style-name="TableRow889">
          <table:table-cell table:style-name="TableCell890">
            <text:p text:style-name="P891"><text:span text:style-name="T892">NÃO</text:span><text:span text:style-name="T893"><text:s/>adequar</text:span><text:span text:style-name="T894">,<text:s/></text:span><text:span text:style-name="T895">decorridos mais de</text:span><text:span text:style-name="T896"><text:s/>20(vinte) dias<text:s/></text:span><text:span text:style-name="T897">após notifi</text:span><text:span text:style-name="T898">cação da</text:span><text:span text:style-name="T899"><text:s/>FISCALIZAÇÃO</text:span><text:span text:style-name="T900">,</text:span><text:span text:style-name="T901"><text:s/>a mão de obra necessária à execução dos serviços</text:span></text:p>
          </table:table-cell>
          <table:table-cell table:style-name="TableCell902">
            <text:p text:style-name="P903"><text:span text:style-name="T904">3</text:span><text:span text:style-name="T905"><text:s/>pontos</text:span></text:p>
          </table:table-cell>
        </table:table-row>
        <table:table-row table:style-name="TableRow906">
          <table:table-cell table:style-name="TableCell907">
            <text:p text:style-name="P908"><text:span text:style-name="T909">NÃO<text:s/></text:span><text:span text:style-name="T910">corrigir a falta de um engenheiro civil em período integral,<text:s/></text:span><text:span text:style-name="T911">decorridos<text:s/></text:span><text:soft-page-break/><text:span text:style-name="T912">mais de</text:span><text:span text:style-name="T913"><text:s/>20(vinte) dias<text:s/></text:span><text:span text:style-name="T914">após notificação da</text:span><text:span text:style-name="T915"><text:s/>FISCALIZAÇÃO</text:span><text:span text:style-name="T916"><text:s/>ou não disponibilizar um engenheiro civil em período integral por mais de<text:s/></text:span><text:span text:style-name="T917">60 (sessenta) dias intercalados,<text:s/></text:span><text:span text:style-name="T918">devendo,</text:span><text:span text:style-name="T919"><text:s/>no último caso, a<text:s/></text:span><text:span text:style-name="T920">FISCALIZAÇÃO</text:span><text:span text:style-name="T921"><text:s/>notificar a<text:s/></text:span><text:span text:style-name="T922">CONTRATA</text:span><text:span text:style-name="T923"><text:s/>após<text:s/></text:span><text:span text:style-name="T924">50 (cinquenta) dias intercalados</text:span><text:span text:style-name="T925"><text:s/>de ausência de um engenheiro civil</text:span></text:p>
          </table:table-cell>
          <table:table-cell table:style-name="TableCell926">
            <text:p text:style-name="P927"><text:span text:style-name="T928">3 pontos</text:span>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NÃO</text:span><text:span text:style-name="T933"><text:s/>providenciar diário de obra ou não disponibilizá-lo para a<text:s/></text:span><text:span text:style-name="T934">FISCALIZAÇÃO</text:span><text:span text:style-name="T935">,</text:span><text:span text:style-name="T936"><text:s/></text:span><text:span text:style-name="T937">decorridos mais de</text:span><text:span text:style-name="T938"><text:s/>20(vinte) dias<text:s/></text:span><text:span text:style-name="T939">após noti</text:span><text:span text:style-name="T940">ficação da</text:span><text:span text:style-name="T941"><text:s/>FISCALIZAÇÃO</text:span></text:p>
          </table:table-cell>
          <table:table-cell table:style-name="TableCell942">
            <text:p text:style-name="P943"><text:span text:style-name="T944">3</text:span><text:span text:style-name="T945"><text:s/>pontos</text:span></text:p>
          </table:table-cell>
        </table:table-row>
        <table:table-row table:style-name="TableRow946">
          <table:table-cell table:style-name="TableCell947">
            <text:p text:style-name="P948"><text:span text:style-name="T949">Negar-se a apresentar informações, por escrito, dos locais de origem dos materiais ou de certificados de ensaios relativos aos mesmos,<text:s/></text:span><text:span text:style-name="T950">decorridos mais de</text:span><text:span text:style-name="T951"><text:s/>20(vinte) dias<text:s/></text:span><text:span text:style-name="T952">após notificação da</text:span><text:span text:style-name="T953"><text:s/>FISCALIZAÇÃO</text:span></text:p>
          </table:table-cell>
          <table:table-cell table:style-name="TableCell954">
            <text:p text:style-name="P955"><text:span text:style-name="T956">3 pontos</text:span></text:p>
          </table:table-cell>
        </table:table-row>
        <table:table-row table:style-name="TableRow957">
          <table:table-cell table:style-name="TableCell958">
            <text:p text:style-name="P959"><text:span text:style-name="T960">NÃO<text:s/></text:span><text:span text:style-name="T961">retirar ou providenciar o<text:s/></text:span><text:span text:style-name="T962">descarte adequado dos entulhos gerados na obra</text:span><text:span text:style-name="T963">,<text:s/></text:span><text:span text:style-name="T964">decorridos mais de</text:span><text:span text:style-name="T965"><text:s/>20(vinte) dias<text:s/></text:span><text:span text:style-name="T966">após notificação da</text:span><text:span text:style-name="T967"><text:s/>FISCALIZAÇÃO</text:span></text:p>
          </table:table-cell>
          <table:table-cell table:style-name="TableCell968">
            <text:p text:style-name="P969"><text:span text:style-name="T970">3 pontos</text:span></text:p>
          </table:table-cell>
        </table:table-row>
        <table:table-row table:style-name="TableRow971">
          <table:table-cell table:style-name="TableCell972">
            <text:p text:style-name="P973"><text:span text:style-name="T974">Não se adequar quanto a qualquer de seus funcionários permaneça, durante a realização dos serviços,<text:s/></text:span><text:span text:style-name="T975">não munido</text:span><text:span text:style-name="T976"><text:s/>de todos os equipame</text:span><text:span text:style-name="T977">ntos necessários à proteção individual e coletiva, bem como de uniforme com logomarca da empresa,<text:s/></text:span><text:span text:style-name="T978">decorridos mais de</text:span><text:span text:style-name="T979"><text:s/>10(dez) dias</text:span><text:span text:style-name="T980"><text:s/>após notificação da<text:s/></text:span><text:span text:style-name="T981">FISCALIZAÇÃO</text:span></text:p>
          </table:table-cell>
          <table:table-cell table:style-name="TableCell982">
            <text:p text:style-name="P983"><text:span text:style-name="T984">3 pontos</text:span></text:p>
          </table:table-cell>
        </table:table-row>
        <table:table-row table:style-name="TableRow985">
          <table:table-cell table:style-name="TableCell986">
            <text:p text:style-name="P987"><text:span text:style-name="T988">Negar-se a emitir ART ou RRT de execução da obra ou negar-se de solicitar à prefeit</text:span><text:span text:style-name="T989">ura municipal a Licença para Construção do prédio,<text:s/></text:span><text:span text:style-name="T990">decorridos mais de</text:span><text:span text:style-name="T991"><text:s/>40(quarenta) dias</text:span><text:span text:style-name="T992"><text:s/>após notificação da<text:s/></text:span><text:span text:style-name="T993">FISCALIZAÇÃO</text:span></text:p>
          </table:table-cell>
          <table:table-cell table:style-name="TableCell994">
            <text:p text:style-name="P995"><text:span text:style-name="T996">3 pontos</text:span></text:p>
          </table:table-cell>
        </table:table-row>
        <table:table-row table:style-name="TableRow997">
          <table:table-cell table:style-name="TableCell998">
            <text:p text:style-name="P999"><text:span text:style-name="T1000">Negar-se a providenciar a limpeza do terreno, as ligações provisórias de energia elétrica e água, os acessos provisórios ou a</text:span><text:span text:style-name="T1001"><text:s/>proteção e sinalização da obra,<text:s/></text:span><text:span text:style-name="T1002">decorridos mais de</text:span><text:span text:style-name="T1003"><text:s/>60(sessenta) dias</text:span><text:span text:style-name="T1004"><text:s/>após notificação</text:span><text:span text:style-name="T1005"><text:s/>da<text:s/></text:span><text:span text:style-name="T1006">FISCALIZAÇÃO</text:span></text:p>
          </table:table-cell>
          <table:table-cell table:style-name="TableCell1007">
            <text:p text:style-name="P1008"><text:span text:style-name="T1009">3 pontos</text:span></text:p>
          </table:table-cell>
        </table:table-row>
        <table:table-row table:style-name="TableRow1010">
          <table:table-cell table:style-name="TableCell1011">
            <text:p text:style-name="P1012"><text:span text:style-name="T1013">NÃO construir barracão ou construí-lo em desacordo com as exigências do memorial descritivo,<text:s/></text:span><text:span text:style-name="T1014">decorridos mais de</text:span><text:span text:style-name="T1015"><text:s/>20(vinte) dias<text:s/></text:span><text:span text:style-name="T1016">após notificação da</text:span><text:span text:style-name="T1017"><text:s/>FISCALIZAÇÃO</text:span></text:p>
          </table:table-cell>
          <table:table-cell table:style-name="TableCell1018">
            <text:p text:style-name="P1019"><text:span text:style-name="T1020">3 pontos</text:span></text:p>
          </table:table-cell>
        </table:table-row>
        <table:table-row table:style-name="TableRow1021">
          <table:table-cell table:style-name="TableCell1022">
            <text:p text:style-name="P1023"><text:span text:style-name="T1024">Deixar de apresentar anteprojeto do canteiro de obras, para</text:span><text:span text:style-name="T1025"><text:s/>análise da<text:s/></text:span><text:span text:style-name="T1026">FISCALIZAÇÃO</text:span><text:span text:style-name="T1027">,<text:s/></text:span><text:span text:style-name="T1028">decorridos mais de</text:span><text:span text:style-name="T1029"><text:s/>20(vinte) dias<text:s/></text:span><text:span text:style-name="T1030">após notificação da</text:span><text:span text:style-name="T1031"><text:s/>FISCALIZAÇÃO</text:span></text:p>
          </table:table-cell>
          <table:table-cell table:style-name="TableCell1032">
            <text:p text:style-name="P1033"><text:span text:style-name="T1034">3 pontos</text:span></text:p>
          </table:table-cell>
        </table:table-row>
        <table:table-row table:style-name="TableRow1035">
          <table:table-cell table:style-name="TableCell1036">
            <text:p text:style-name="P1037"><text:span text:style-name="T1038">Negar-se a providenciar o tapume ou a placa da obra, de acordo com as exigências do memorial descritivo,<text:s/></text:span><text:span text:style-name="T1039">decorridos mais de</text:span><text:span text:style-name="T1040"><text:s/>40(quarenta) dias<text:s/></text:span><text:span text:style-name="T1041">após notifi</text:span><text:span text:style-name="T1042">cação da</text:span><text:span text:style-name="T1043"><text:s/>FISCALIZAÇÃO</text:span></text:p>
          </table:table-cell>
          <table:table-cell table:style-name="TableCell1044">
            <text:p text:style-name="P1045"><text:span text:style-name="T1046">3 pontos</text:span></text:p>
          </table:table-cell>
        </table:table-row>
        <table:table-row table:style-name="TableRow1047">
          <table:table-cell table:style-name="TableCell1048">
            <text:p text:style-name="P1049"><text:span text:style-name="T1050">NÃO trocar todos os condicionadores de ar, instalados com classificação de consumo energético padrão diferente de “A”,<text:s/></text:span><text:span text:style-name="T1051">decorridos mais de</text:span><text:span text:style-name="T1052"><text:s/>30(trinta) dias<text:s/></text:span><text:span text:style-name="T1053">após notificação da</text:span><text:span text:style-name="T1054"><text:s/>FISCALIZAÇÃO</text:span></text:p>
          </table:table-cell>
          <table:table-cell table:style-name="TableCell1055">
            <text:p text:style-name="P1056"><text:span text:style-name="T1057">3 pontos</text:span></text:p>
          </table:table-cell>
        </table:table-row>
        <table:table-row table:style-name="TableRow1058">
          <table:table-cell table:style-name="TableCell1059">
            <text:p text:style-name="P1060"><text:span text:style-name="T1061">Negar-se a providenciar, ap</text:span><text:span text:style-name="T1062">ós a conclusão da obra e antes da entrega final da mesma, qualquer dos trâmites para regularização das ligações de água, esgoto, energia e telefonia junto às concessionárias locais e Prefeitura Municipal (Habite-se) e Corpo de Bombeiro (AVCB),<text:s/></text:span><text:span text:style-name="T1063">decorridos m</text:span><text:span text:style-name="T1064">ais de</text:span><text:span text:style-name="T1065"><text:s/>40(quarenta) dias<text:s/></text:span><text:span text:style-name="T1066">após notificação da</text:span><text:span text:style-name="T1067"><text:s/>FISCALIZAÇÃO</text:span></text:p>
          </table:table-cell>
          <table:table-cell table:style-name="TableCell1068">
            <text:p text:style-name="P1069"><text:span text:style-name="T1070">3</text:span><text:span text:style-name="T1071"><text:s/>pontos</text:span></text:p>
          </table:table-cell>
        </table:table-row>
        <table:table-row table:style-name="TableRow1072">
          <table:table-cell table:style-name="TableCell1073">
            <text:p text:style-name="P1074"><text:span text:style-name="T1075">Negar-se a providenciar, após a conclusão da obra e antes da entrega final da mesma, qualquer dos procedimentos de limpeza da obra, de acordo com as exigências do memorial descritivo,<text:s/></text:span><text:span text:style-name="T1076">decorridos mais de</text:span><text:span text:style-name="T1077"><text:s/>40(quarenta) dias<text:s/></text:span><text:span text:style-name="T1078">após notificação da</text:span><text:span text:style-name="T1079"><text:s/>FISCAL</text:span><text:span text:style-name="T1080">IZAÇÃO</text:span></text:p>
          </table:table-cell>
          <table:table-cell table:style-name="TableCell1081">
            <text:p text:style-name="P1082"><text:span text:style-name="T1083">3 pontos</text:span></text:p>
          </table:table-cell>
        </table:table-row>
        <text:soft-page-break/>
        <table:table-row table:style-name="TableRow1084">
          <table:table-cell table:style-name="TableCell1085">
            <text:p text:style-name="P1086"><text:span text:style-name="T1087">Após conclusão da obra não</text:span><text:span text:style-name="T1088"><text:s/>fornecer o “As built”,<text:s/></text:span><text:span text:style-name="T1089">decorridos mais de</text:span><text:span text:style-name="T1090"><text:s/>40(quarenta) dias<text:s/></text:span><text:span text:style-name="T1091">após notificação da</text:span><text:span text:style-name="T1092"><text:s/>FISCALIZAÇÃO</text:span></text:p>
          </table:table-cell>
          <table:table-cell table:style-name="TableCell1093">
            <text:p text:style-name="P1094"><text:span text:style-name="T1095">3 pontos</text:span></text:p>
          </table:table-cell>
        </table:table-row>
        <table:table-row table:style-name="TableRow1096">
          <table:table-cell table:style-name="TableCell1097">
            <text:p text:style-name="P1098"><text:span text:style-name="T1099">Após conclusão da obra não disponibilizar 1%(um por cento) dos revestimentos cerâmicos,<text:s/></text:span><text:span text:style-name="T1100">decorridos mais de</text:span><text:span text:style-name="T1101"><text:s/>40(quarenta) dias<text:s/></text:span><text:span text:style-name="T1102">após notificação da</text:span><text:span text:style-name="T1103"><text:s/>FISCALI</text:span><text:span text:style-name="T1104">ZAÇÃO</text:span></text:p>
          </table:table-cell>
          <table:table-cell table:style-name="TableCell1105">
            <text:p text:style-name="P1106"><text:span text:style-name="T1107">3 pontos</text:span></text:p>
          </table:table-cell>
        </table:table-row>
      </table:table>
      <text:list text:style-name="LFO4">
        <text:list-item text:start-value="1">
          <text:p text:style-name="P1108">DA FAIXA DE AJUSTE NO PAGAMENTO</text:p>
          <text:list text:continue-numbering="true">
            <text:list-item>
              <text:p text:style-name="P1109"><text:span text:style-name="T1110"><text:s/>A faixa de ajuste no pagamento será definida pela soma das pontuações atribuídas às ocorrências produzidas no período de avaliação, conforme tabela abaixo:</text:span></text:p>
            </text:list-item>
          </text:list>
        </text:list-item>
      </text:list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Pontuação</text:p>
          </table:table-cell>
          <table:table-cell table:style-name="TableCell1117">
            <text:p text:style-name="P1118">Ajuste no pagamento</text:p>
          </table:table-cell>
        </table:table-row>
        <table:table-row table:style-name="TableRow1119">
          <table:table-cell table:style-name="TableCell1120">
            <text:p text:style-name="P1121">02 pontos</text:p>
          </table:table-cell>
          <table:table-cell table:style-name="TableCell1122">
            <text:p text:style-name="P1123">Desconto<text:s/>de 0,01% sobre o valor total da obra</text:p>
          </table:table-cell>
        </table:table-row>
        <table:table-row table:style-name="TableRow1124">
          <table:table-cell table:style-name="TableCell1125">
            <text:p text:style-name="P1126">03 pontos</text:p>
          </table:table-cell>
          <table:table-cell table:style-name="TableCell1127">
            <text:p text:style-name="P1128">Desconto de 0,03% sobre o valor total da obra</text:p>
          </table:table-cell>
        </table:table-row>
        <table:table-row table:style-name="TableRow1129">
          <table:table-cell table:style-name="TableCell1130">
            <text:p text:style-name="P1131">04 pontos</text:p>
          </table:table-cell>
          <table:table-cell table:style-name="TableCell1132">
            <text:p text:style-name="P1133">Desconto de 0,05% sobre o valor total da obra</text:p>
          </table:table-cell>
        </table:table-row>
        <table:table-row table:style-name="TableRow1134">
          <table:table-cell table:style-name="TableCell1135">
            <text:p text:style-name="P1136">05 pontos</text:p>
          </table:table-cell>
          <table:table-cell table:style-name="TableCell1137">
            <text:p text:style-name="P1138">Desconto de 0,08% sobre o valor total da obra</text:p>
          </table:table-cell>
        </table:table-row>
        <table:table-row table:style-name="TableRow1139">
          <table:table-cell table:style-name="TableCell1140">
            <text:p text:style-name="P1141">06 pontos</text:p>
          </table:table-cell>
          <table:table-cell table:style-name="TableCell1142">
            <text:p text:style-name="P1143">Desconto de 0,1% sobre o valor total<text:s/>da obra</text:p>
          </table:table-cell>
        </table:table-row>
        <table:table-row table:style-name="TableRow1144">
          <table:table-cell table:style-name="TableCell1145">
            <text:p text:style-name="P1146">07 pontos</text:p>
          </table:table-cell>
          <table:table-cell table:style-name="TableCell1147">
            <text:p text:style-name="P1148">Desconto de 0,2% sobre o valor total da obra</text:p>
          </table:table-cell>
        </table:table-row>
        <table:table-row table:style-name="TableRow1149">
          <table:table-cell table:style-name="TableCell1150">
            <text:p text:style-name="P1151">09 pontos</text:p>
          </table:table-cell>
          <table:table-cell table:style-name="TableCell1152">
            <text:p text:style-name="P1153">Desconto de 0,3% sobre o valor total da obra</text:p>
          </table:table-cell>
        </table:table-row>
        <table:table-row table:style-name="TableRow1154">
          <table:table-cell table:style-name="TableCell1155">
            <text:p text:style-name="P1156">10 pontos</text:p>
          </table:table-cell>
          <table:table-cell table:style-name="TableCell1157">
            <text:p text:style-name="P1158">Desconto de 0,4% sobre o valor total da obra</text:p>
          </table:table-cell>
        </table:table-row>
        <table:table-row table:style-name="TableRow1159">
          <table:table-cell table:style-name="TableCell1160">
            <text:p text:style-name="P1161">11<text:s/>pontos</text:p>
          </table:table-cell>
          <table:table-cell table:style-name="TableCell1162">
            <text:p text:style-name="P1163">Desconto de 0,5% sobre o valor total da obra</text:p>
          </table:table-cell>
        </table:table-row>
        <table:table-row table:style-name="TableRow1164">
          <table:table-cell table:style-name="TableCell1165">
            <text:p text:style-name="P1166">12 pontos</text:p>
          </table:table-cell>
          <table:table-cell table:style-name="TableCell1167">
            <text:p text:style-name="P1168">Desconto de 0,7% sobre o valor total da obra</text:p>
          </table:table-cell>
        </table:table-row>
        <table:table-row table:style-name="TableRow1169">
          <table:table-cell table:style-name="TableCell1170">
            <text:p text:style-name="P1171">13 pontos</text:p>
          </table:table-cell>
          <table:table-cell table:style-name="TableCell1172">
            <text:p text:style-name="P1173">Desconto de 1% sobre o valor total da obra</text:p>
          </table:table-cell>
        </table:table-row>
        <table:table-row table:style-name="TableRow1174">
          <table:table-cell table:style-name="TableCell1175">
            <text:p text:style-name="P1176">14 pontos</text:p>
          </table:table-cell>
          <table:table-cell table:style-name="TableCell1177">
            <text:p text:style-name="P1178">Desconto de 2% sobre o valor total da obra</text:p>
          </table:table-cell>
        </table:table-row>
        <table:table-row table:style-name="TableRow1179">
          <table:table-cell table:style-name="TableCell1180">
            <text:p text:style-name="P1181">15 pontos</text:p>
          </table:table-cell>
          <table:table-cell table:style-name="TableCell1182">
            <text:p text:style-name="P1183">Desconto de 3% sobre o valor<text:s/>total da obra</text:p>
          </table:table-cell>
        </table:table-row>
        <table:table-row table:style-name="TableRow1184">
          <table:table-cell table:style-name="TableCell1185">
            <text:p text:style-name="P1186">16 pontos</text:p>
          </table:table-cell>
          <table:table-cell table:style-name="TableCell1187">
            <text:p text:style-name="P1188">Desconto de 4% sobre o valor total da obra</text:p>
          </table:table-cell>
        </table:table-row>
        <table:table-row table:style-name="TableRow1189">
          <table:table-cell table:style-name="TableCell1190">
            <text:p text:style-name="P1191">17<text:s/>pontos</text:p>
          </table:table-cell>
          <table:table-cell table:style-name="TableCell1192">
            <text:p text:style-name="P1193">Desconto de 5% sobre o valor total da obra</text:p>
          </table:table-cell>
        </table:table-row>
        <table:table-row table:style-name="TableRow1194">
          <table:table-cell table:style-name="TableCell1195">
            <text:p text:style-name="P1196">18 pontos</text:p>
          </table:table-cell>
          <table:table-cell table:style-name="TableCell1197">
            <text:p text:style-name="P1198">Desconto de 7% sobre o valor total da obra</text:p>
          </table:table-cell>
        </table:table-row>
        <table:table-row table:style-name="TableRow1199">
          <table:table-cell table:style-name="TableCell1200">
            <text:p text:style-name="P1201">19 pontos</text:p>
          </table:table-cell>
          <table:table-cell table:style-name="TableCell1202">
            <text:p text:style-name="P1203">Desconto de 9% sobre o valor total da obra</text:p>
          </table:table-cell>
        </table:table-row>
        <table:table-row table:style-name="TableRow1204">
          <table:table-cell table:style-name="TableCell1205">
            <text:p text:style-name="P1206">Mais de 19 pontos</text:p>
          </table:table-cell>
          <table:table-cell table:style-name="TableCell1207">
            <text:p text:style-name="P1208">Desconto de 10% sobre o valor total da obra</text:p>
          </table:table-cell>
        </table:table-row>
      </table:table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RESPONSÁVEL LEGAL CONTRATADA</text:p>
            <text:p text:style-name="P1216">_________________________</text:p>
            <text:p text:style-name="P1217">Nome</text:p>
            <text:p text:style-name="P1218">Cargo</text:p>
            <text:p text:style-name="P1219">CPF</text:p>
          </table:table-cell>
          <table:table-cell table:style-name="TableCell1220">
            <text:p text:style-name="P1221">RESPONSÁVEL LEGAL CONTRATANTE:</text:p>
            <text:p text:style-name="P1222">_________________________</text:p>
            <text:p text:style-name="P1223">Nome</text:p>
            <text:p text:style-name="P1224">Cargo</text:p>
            <text:p text:style-name="P1225">CPF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TESTEMUNHA 1:</text:p>
            <text:p text:style-name="P1234">_____________________________________</text:p>
            <text:soft-page-break/>
            <text:p text:style-name="P1235">Nome:</text:p>
            <text:p text:style-name="P1236">CPF</text:p>
          </table:table-cell>
          <table:table-cell table:style-name="TableCell1237">
            <text:p text:style-name="P1238">TESTEMUNHA 2:</text:p>
            <text:p text:style-name="P1239">____________________________________</text:p>
            <text:soft-page-break/>
            <text:p text:style-name="P1240">Nome</text:p>
            <text:p text:style-name="P1241">CPF</text:p>
          </table:table-cell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Helvetica-Bold" svg:font-family="Helvetica-Bold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margin-bottom="0.0833in" fo:margin-left="1.05in" fo:text-indent="-0.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text-align="justify" fo:margin-bottom="0.0833in" fo:margin-left="1.15in" fo:text-indent="-0.4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justify" fo:margin-bottom="0.0833in" fo:margin-left="1.45in" fo:text-indent="-0.7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GradeColorida-Ênfase11" style:display-name="Grade Colorida - Ênfase 11" style:family="paragraph" style:paren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font-style="italic" style:font-style-asian="italic" style:font-style-complex="italic" style:language-asian="en" style:country-asian="US" fo:hyphenate="false"/>
    </style:style>
    <style:style style:name="TítulodaTabela0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-asian="Arial Unicode MS" fo:font-weight="bold" style:font-weight-asian="bold" style:font-weight-complex="bold"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justify" fo:text-indent="1.9687in"/>
      <style:text-properties style:font-name="Arial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" style:display-name="Text" style:family="paragraph" style:parent-style-name="Standard">
      <style:paragraph-properties fo:text-align="justify" fo:line-height="150%" fo:text-indent="1.1812in"/>
      <style:text-properties style:font-name-complex="Arial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>
      <style:text-properties style:font-name-complex="Arial"/>
    </style:style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 fo:color="#00000A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 fo:color="#00000A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bold" style:font-weight-asian="bold" fo:font-style="normal" style:font-style-asian="normal"/>
    </style:style>
    <style:style style:name="WW_CharLFO3LVL5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-" style:num-format="I">
        <style:list-level-properties/>
      </text:list-level-style-number>
      <text:list-level-style-number text:level="3" style:num-suffix=") 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506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8" style:parent-style-name="Framecontents" style:family="paragraph">
      <style:paragraph-properties fo:text-align="end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1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" style:parent-style-name="Rodapé" style:family="paragraph">
      <style:paragraph-properties fo:text-align="center" style:line-height-at-least="0.0694in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P14" style:parent-style-name="Framecontents" style:family="paragraph">
      <style:paragraph-properties fo:text-align="end"/>
    </style:style>
    <style:style style:name="P15" style:parent-style-name="Rodapé" style:family="paragraph">
      <style:paragraph-properties fo:text-align="center" style:line-height-at-least="0.0694in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Internetlink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9" style:parent-style-name="Rodapé" style:family="paragraph">
      <style:paragraph-properties fo:text-align="center" style:line-height-at-least="0.0694in"/>
    </style:style>
    <style:style style:name="T20" style:parent-style-name="Fonteparág.padrão" style:family="text">
      <style:text-properties style:font-name="Arial" style:font-name-asian="Helvetica-Bold" style:font-name-complex="Arial"/>
    </style:style>
    <style:style style:name="T21" style:parent-style-name="Fonteparág.padrão" style:family="text">
      <style:text-properties style:font-name-asian="Helvetica-Bold" style:font-name-complex="Arial"/>
    </style:style>
    <style:style style:name="T22" style:parent-style-name="Fonteparág.padrão" style:family="text">
      <style:text-properties style:font-name="Arial" style:font-name-asian="Helvetica-Bold" style:font-name-complex="Arial"/>
    </style:style>
    <style:style style:name="T23" style:parent-style-name="Fonteparág.padrão" style:family="text">
      <style:text-properties style:font-name-asian="Helvetica-Bold" style:font-name-complex="Arial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<text:s/>FEDERAL FARROUPILHA</text:p>
        <text:p text:style-name="P6"><text:span text:style-name="T7"><draw:frame draw:z-index="251659264" draw:id="id0" draw:style-name="a1" draw:name="Quadro2" text:anchor-type="paragraph" svg:x="-0.15551in" svg:y="0.01457in" svg:width="0.075in" svg:height="0.03889in" style:rel-width="scale" style:rel-height="scale"><draw:text-box><text:p text:style-name="P8"/></draw:text-box><svg:title/><svg:desc/></draw:frame></text:span><text:span text:style-name="T9"><draw:connector draw:type="line" svg:x1="0.21929in" svg:y1="0.15551in" svg:x2="6.10887in" svg:y2="0.15551in" draw:z-index="251660288" draw:id="id1" draw:style-name="a2" draw:name="Conector reto 3" text:anchor-type="paragraph"><svg:title/><svg:desc/></draw:connector></text:span><text:span text:style-name="T10">CAMPUS JÚLIO DE CASTILHOS</text:span></text:p>
        <text:p text:style-name="P11"/>
      </style:header>
      <style:footer>
        <text:p text:style-name="P12"><text:span text:style-name="T13"><draw:frame draw:z-index="251662336" draw:id="id2" draw:style-name="a3" draw:name="Quadro1" text:anchor-type="paragraph" svg:x="-0.12992in" svg:y="0.07087in" svg:width="0.075in" svg:height="0.03889in" style:rel-width="scale" style:rel-height="scale"><draw:text-box><text:p text:style-name="P14"/></draw:text-box><svg:title/><svg:desc/></draw:frame></text:span></text:p>
        <text:p text:style-name="P15"><text:span text:style-name="T16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7">licitacoes.jc@iffarroupilha.edu.br</text:span></text:a><text:span text:style-name="T18">.</text:span></text:p>
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1-02-15T09:27:00Z</meta:creation-date>
    <dc:date>2016-09-15T12:55:00Z</dc:date>
    <meta:print-date>2016-08-03T17:04:00Z</meta:print-date>
    <meta:template xlink:href="Normal" xlink:type="simple"/>
    <meta:editing-cycles>1</meta:editing-cycles>
    <meta:editing-duration>PT84960S</meta:editing-duration>
    <meta:document-statistic meta:page-count="10" meta:paragraph-count="46" meta:word-count="3612" meta:character-count="23074" meta:row-count="162" meta:non-whitespace-character-count="19508"/>
  </office:meta>
</office:document-meta>
</file>