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90000016A502664A35373D34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93in" fo:margin-top="0in" fo:margin-bottom="0in" fo:break-before="auto" fo:break-after="auto" table:align="center"/>
    </style:style>
    <style:style style:name="Table1.A" style:family="table-column">
      <style:table-column-properties style:column-width="0.5514in"/>
    </style:style>
    <style:style style:name="Table1.B" style:family="table-column">
      <style:table-column-properties style:column-width="0.7083in"/>
    </style:style>
    <style:style style:name="Table1.C" style:family="table-column">
      <style:table-column-properties style:column-width="2.3542in"/>
    </style:style>
    <style:style style:name="Table1.D" style:family="table-column">
      <style:table-column-properties style:column-width="1.4069in"/>
    </style:style>
    <style:style style:name="Table1.E" style:family="table-column">
      <style:table-column-properties style:column-width="1.2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-0.0209in" fo:line-height="15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-0.0209in" fo:line-height="150%" fo:text-align="justify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-0.0209in" fo:line-height="150%" fo:text-align="start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in" fo:margin-right="-0.0209in" fo:line-height="150%" fo:text-align="center" style:justify-single-word="false" fo:orphans="0" fo:widows="0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margin-left="0in" fo:margin-right="-0.0209in" fo:line-height="150%" fo:text-align="justify" style:justify-single-word="false" fo:orphans="0" fo:widows="0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0in" fo:margin-right="-0.0209in" fo:line-height="150%" fo:text-align="center" style:justify-single-word="false" fo:orphans="0" fo:widows="0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Standard" style:master-page-name="Standard">
      <style:paragraph-properties fo:margin-left="0in" fo:margin-right="-0.0209in" fo:line-height="150%" fo:text-align="center" style:justify-single-word="false" fo:orphans="0" fo:widows="0" fo:text-indent="0in" style:auto-text-indent="false" style:page-number="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4" style:family="text">
      <style:text-properties fo:color="#000000"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weight="bold" style:font-name-asian="Arial1" style:font-weight-asian="bold" style:font-name-complex="Arial1"/>
    </style:style>
    <style:style style:name="T7" style:family="text">
      <style:text-properties style:font-name="Arial" fo:font-size="7pt" style:font-name-asian="Arial1" style:font-size-asian="7pt" style:font-name-complex="Arial1" style:font-size-complex="7pt"/>
    </style:style>
    <style:style style:name="T8" style:family="text">
      <style:text-properties fo:color="#0000ff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II</text:span></text:p>
      <text:p text:style-name="P2"><text:span text:style-name="T1">MODELO PROPOSTA DE PREÇOS</text:span></text:p>
      <text:p text:style-name="P2"><text:span text:style-name="T1">PREGÃO ELETRÔNICO SRP Nº 37/2021</text:span></text:p>
      <text:p text:style-name="P2"><text:span text:style-name="T1">Processo Administrativo n.º 23243.003959/2021-82</text:span></text:p>
      <text:p text:style-name="P5"/>
      <text:p text:style-name="P3"><text:span text:style-name="T2">Pelo presente a empresa... , CNPJ............................................., estabelecida na Rua ................................., CEP ......................, em..........................-......,abaixo assinada por seu representante legal, concorda plenamente com os Termos de referente ao Pregão Eletrônico n.º 37/2021 Processo n.º 23243.003959/2021-82 disponíveis online no site www.comprasnet.gov.br, bem como compromete-se executar na forma propostas durante o certame e ratificada na tabela abaixo, e atendendo plenamente as condições do edital e seus anexos, inclusive quanto a fornecimento dos serviços e materiais nas quantidades requisitadas pela administração durante o período de vigência desta ata, que será de 1 ano após a assinatura do presente termo.</text:span></text:p>
      <text:p text:style-name="P6"/>
      <text:p text:style-name="P3"><text:span text:style-name="T1">Proposta de Preços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<text:span text:style-name="T1">Item</text:span></text:p>
          </table:table-cell>
          <table:table-cell table:style-name="Table1.A1" office:value-type="string">
            <text:p text:style-name="P11"><text:span text:style-name="T1">Quant</text:span></text:p>
          </table:table-cell>
          <table:table-cell table:style-name="Table1.A1" office:value-type="string">
            <text:p text:style-name="P11"><text:span text:style-name="T1">Descrição</text:span></text:p>
          </table:table-cell>
          <table:table-cell table:style-name="Table1.A1" office:value-type="string">
            <text:p text:style-name="P11"><text:span text:style-name="T1">Valor unitário (R$)</text:span></text:p>
          </table:table-cell>
          <table:table-cell table:style-name="Table1.A1" office:value-type="string">
            <text:p text:style-name="P11"><text:span text:style-name="T1">Valor total (R$)</text:span>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3"><text:span text:style-name="T2">Valor total por extenso: R$</text:span></text:p>
      <text:p text:style-name="P3"><text:span text:style-name="T2">Declaro que a presente proposta de preço, esta (ão) incluídos todos os impostos, taxas.</text:span></text:p>
      <text:p text:style-name="P3"><text:span text:style-name="T2">Prazo de validade da proposta 60 dias a contar da data de apresentação da Proposta.</text:span></text:p>
      <text:p text:style-name="P5"/>
      <text:p text:style-name="P5"/>
      <text:p text:style-name="P4"><text:span text:style-name="T1">Dados Bancários</text:span></text:p>
      <text:p text:style-name="P3"><text:span text:style-name="T2">Banco: _________________ AG: ________ CC: _________________</text:span></text:p>
      <text:p text:style-name="P3"><text:span text:style-name="T1">Contato</text:span></text:p>
      <text:p text:style-name="P3"><text:span text:style-name="T2">Telefone/Fax: (__) _____________________ E-mail: ____________________</text:span></text:p>
      <text:p text:style-name="P3"><text:span text:style-name="T2">Dados do Representante Legal da Empresa (responsável pela assinatura do contrato)</text:span></text:p>
      <text:p text:style-name="P3"><text:span text:style-name="T2">Nome completo: ________________________ CPF: _____________________</text:span></text:p>
      <text:p text:style-name="P3"><text:span text:style-name="T2">Identidade:________________________ Cargo/função:___________________</text:span></text:p>
      <text:p text:style-name="P3"><text:soft-page-break/><text:span text:style-name="T2">E-mail:_______________________________</text:span></text:p>
      <text:p text:style-name="P7"/>
      <text:p text:style-name="P7"/>
      <text:p text:style-name="P2"><text:span text:style-name="T2">Em......../.........../2022</text:span></text:p>
      <text:p text:style-name="P2"><text:span text:style-name="T2">Assinatura e Carimbo do Representante Legal da licitante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Ecofont_Spranq_eco_Sans" fo:font-size="12pt" fo:language="pt" fo:country="BR" style:letter-kerning="false" style:font-name-asian="Ecofont_Spranq_eco_Sans1" style:font-size-asian="12pt" style:language-asian="zh" style:country-asian="CN" style:font-name-complex="Ecofont_Spranq_eco_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MT2" style:family="text">
      <style:text-properties fo:color="#000000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fo:color="#0000ff"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>
        <style:header-footer-properties fo:min-height="0.4929in" fo:margin-left="0in" fo:margin-right="0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7854in" svg:height="0.7874in" draw:z-index="1"><draw:image xlink:href="Pictures/10000000000001690000016A502664A35373D34C.jpg" xlink:type="simple" xlink:show="embed" xlink:actuate="onLoad" loext:mime-type="image/jpeg"/></draw:frame></text:p>
        <text:p text:style-name="MP1"><text:span text:style-name="MT1">MINISTÉRIO DA EDUCAÇÃO</text:span></text:p>
        <text:p text:style-name="MP1"><text:span text:style-name="MT2">INSTITUTO FEDERAL FARROUPILHA</text:span></text:p>
        <text:p text:style-name="MP1"><text:span text:style-name="MT2">REITORIA</text:span></text:p>
        <text:p text:style-name="MP1"><text:span text:style-name="MT2">Coordenação de Compras e Licitações/PROAD</text:span></text:p>
        <text:p text:style-name="MP2"><text:span text:style-name="MT3">Alameda Santiago do Chile - 195 - Bairro Nossa Sra. das Dores - CEP 97050-685 - Santa Maria/RS.</text:span></text:p>
        <text:p text:style-name="MP2"><text:span text:style-name="MT3">Fone/Fax: (55) 3218 9815 / E-mail: </text:span><text:span text:style-name="MT4">pregão@iffarroupilha.edu,br</text:span></text:p>
        <text:p text:style-name="MP3"/>
        <text:p text:style-name="MP3"/>
      </style:header>
      <style:footer>
        <text:p text:style-name="MP4"><text:span text:style-name="MT5">____________________________________________________________________</text:span></text:p>
        <text:p text:style-name="MP4"><text:span text:style-name="MT6">Câmara Nacional de Modelos de Licitações e Contratos da Consultoria-Geral da União</text:span></text:p>
        <text:p text:style-name="MP4"><text:span text:style-name="MT6">Ata de Registro de Preços – modelo – pregão compras </text:span></text:p>
        <text:p text:style-name="MP4"><text:span text:style-name="MT6">Atualização: <text:s/>Dezembro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5" meta:word-count="257" meta:character-count="2123" meta:non-whitespace-character-count="1896"/>
    <meta:generator>LibreOfficeDev/6.0.5.2$Linux_X86_64 LibreOffice_project/</meta:generator>
  </office:meta>
</office:document-meta>
</file>